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833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3944in"/>
    </style:style>
    <style:style style:name="TableColumn8" style:family="table-column">
      <style:table-column-properties style:column-width="1.5958in"/>
    </style:style>
    <style:style style:name="TableColumn9" style:family="table-column">
      <style:table-column-properties style:column-width="0.725in"/>
    </style:style>
    <style:style style:name="TableColumn10" style:family="table-column">
      <style:table-column-properties style:column-width="0.2652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9638in"/>
    </style:style>
    <style:style style:name="Table4" style:family="table">
      <style:table-properties style:width="6.5937in" style:rel-width="100%" fo:margin-left="0in" table:align="center"/>
    </style:style>
    <style:style style:name="TableRow14" style:family="table-row">
      <style:table-row-properties style:min-row-height="0.1145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6423in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548in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5in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fo:keep-together="always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451in" fo:keep-together="always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69in" fo:keep-together="always"/>
    </style:style>
    <style:style style:name="TableCell8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4819in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77in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826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784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847in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05in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763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15in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861in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833in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784in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798in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854in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812in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777in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812in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77in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729in" fo:keep-together="always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729in" fo:keep-together="always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729in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729in" fo:keep-together="always"/>
    </style:style>
    <style:style style:name="TableCell2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729in" fo:keep-together="always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729in" fo:keep-together="always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729in" fo:keep-together="always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729in" fo:keep-together="always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729in" fo:keep-together="always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729in" fo:keep-together="always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729in" fo:keep-together="always"/>
    </style:style>
    <style:style style:name="TableCell3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729in" fo:keep-together="always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729in" fo:keep-together="always"/>
    </style:style>
    <style:style style:name="TableCell3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729in" fo:keep-together="always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729in" fo:keep-together="always"/>
    </style:style>
    <style:style style:name="TableCell3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3729in" fo:keep-together="always"/>
    </style:style>
    <style:style style:name="TableCell3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729in" fo:keep-together="always"/>
    </style:style>
    <style:style style:name="TableCell3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3729in" fo:keep-together="always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729in" fo:keep-together="always"/>
    </style:style>
    <style:style style:name="TableCell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729in" fo:keep-together="always"/>
    </style:style>
    <style:style style:name="TableCell4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729in" fo:keep-together="always"/>
    </style:style>
    <style:style style:name="TableCell4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3729in" fo:keep-together="always"/>
    </style:style>
    <style:style style:name="TableCell4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729in" fo:keep-together="always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729in" fo:keep-together="always"/>
    </style:style>
    <style:style style:name="TableCell4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729in" fo:keep-together="always"/>
    </style:style>
    <style:style style:name="TableCell4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3451in"/>
    </style:style>
    <style:style style:name="TableCell48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paragraph-properties fo:text-indent="4.5833in"/>
    </style:style>
  </office:automatic-styles>
  <office:body>
    <office:text text:use-soft-page-breaks="true">
      <text:p text:style-name="P1">崇右影藝科技大學********系學生實習工作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期間</text:p>
          </table:table-cell>
          <table:covered-table-cell/>
          <table:table-cell table:style-name="TableCell17" table:number-columns-spanned="7">
            <text:p text:style-name="內文"><text:span text:style-name="T18"><text:s text:c="4"/></text:span><text:span text:style-name="T19">年</text:span><text:span text:style-name="T20"><text:s text:c="3"/></text:span><text:span text:style-name="T21">月</text:span><text:span text:style-name="T22"><text:s text:c="4"/></text:span><text:span text:style-name="T23">日</text:span><text:span text:style-name="T24"><text:s/></text:span><text:span text:style-name="T25">至</text:span><text:span text:style-name="T26"><text:s/>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實習機構</text:p>
          </table:table-cell>
          <table:table-cell table:style-name="TableCell36">
            <text:p text:style-name="P37">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實習主管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住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電話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學生資料</text:p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科系班級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學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聯絡電話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子郵件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實習工作紀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總時數______小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實習日期</text:p>
          </table:table-cell>
          <table:table-cell table:style-name="TableCell90" table:number-columns-spanned="5">
            <text:p text:style-name="P91">實習內容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服務時數</text:p>
          </table:table-cell>
          <table:covered-table-cell/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__小時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__小時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__小時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__小時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__小時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__小時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__小時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__小時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__小時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__小時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__小時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__小時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__小時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__小時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__小時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__小時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__小時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__小時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內文"><text:span text:style-name="T264">__小時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內文"><text:span text:style-name="T273">__小時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內文"><text:span text:style-name="T282">__小時</text:span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內文"><text:span text:style-name="T291">__小時</text:span>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內文"><text:span text:style-name="T300">__小時</text:span>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內文"><text:span text:style-name="T309">__小時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內文"><text:span text:style-name="T318">__小時</text:span>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__小時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__小時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內文"><text:span text:style-name="T345">__小時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__小時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__小時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內文"><text:span text:style-name="T372">__小時</text:span>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__小時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__小時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內文"><text:span text:style-name="T399">__小時</text:span>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內文"><text:span text:style-name="T408">__小時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__小時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__小時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內文"><text:span text:style-name="T435">__小時</text:span>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__小時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__小時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內文"><text:span text:style-name="T462">__小時</text:span>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__小時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9">
            <text:p text:style-name="P476">實習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>實習主管簽章</text:p>
          </table:table-cell>
          <table:covered-table-cell/>
          <table:covered-table-cell/>
          <table:table-cell table:style-name="TableCell480" table:number-columns-spanned="2">
            <text:p text:style-name="P481">實習輔導老師</text:p>
          </table:table-cell>
          <table:covered-table-cell/>
          <table:table-cell table:style-name="TableCell482" table:number-columns-spanned="4">
            <text:p text:style-name="P483">系主任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</table:table>
      <text:p text:style-name="P491"/>
      <text:p text:style-name="P492">*<text:s/>表格不足請自行增加列數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 style:snap-to-layout-grid="false" fo:text-align="justify" style:vertical-align="baseline" style:line-height-at-leas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  <text:p text:style-name="頁尾"/>
      </style:footer>
      <style:header>
        <text:p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崇右技術學院********系學生實習工作紀錄表</dc:title>
    <dc:subject/>
    <meta:initial-creator>CIT</meta:initial-creator>
    <dc:creator>Administrator</dc:creator>
    <meta:creation-date>2025-06-11T03:05:00Z</meta:creation-date>
    <dc:date>2025-06-11T03:05:00Z</dc:date>
    <meta:template xlink:href="Normal" xlink:type="simple"/>
    <meta:editing-cycles>2</meta:editing-cycles>
    <meta:editing-duration>PT0S</meta:editing-duration>
    <meta:document-statistic meta:page-count="3" meta:paragraph-count="1" meta:word-count="88" meta:character-count="592" meta:row-count="4" meta:non-whitespace-character-count="505"/>
  </office:meta>
</office:document-meta>
</file>