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壹, 貳, 參, ..." text:start-value="4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P2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 fo:margin-left="1.25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style:snap-to-layout-grid="false" fo:margin-bottom="0.25in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weight="bold" style:font-weight-asian="bold" fo:color="#A6A6A6"/>
    </style:style>
    <style:style style:name="T44" style:parent-style-name="預設段落字型" style:family="text">
      <style:text-properties style:font-name-asian="標楷體" fo:font-weight="bold" style:font-weight-asian="bold" fo:color="#A6A6A6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8" style:parent-style-name="內文" style:family="paragraph">
      <style:paragraph-properties fo:line-height="0.2222in"/>
      <style:text-properties style:font-name="標楷體" style:font-name-asian="標楷體" style:letter-kerning="true" fo:font-size="14pt" style:font-size-asian="14pt" style:font-size-complex="14pt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style:letter-kerning="true" fo:font-size="16pt" style:font-size-asian="16pt" style:font-size-complex="16pt" fo:background-color="#FFFFFF"/>
    </style:style>
    <style:style style:name="T7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7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78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79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6pt" style:font-size-asian="16pt" style:font-size-complex="16pt" fo:hyphenate="true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1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2" style:parent-style-name="內文" style:family="paragraph">
      <style:paragraph-properties style:vertical-align="auto" fo:line-height="0.2222in"/>
      <style:text-properties style:font-name="標楷體" style:font-name-asian="標楷體" style:letter-kerning="true" fo:font-size="14pt" style:font-size-asian="14pt" style:font-size-complex="14pt" fo:hyphenate="true"/>
    </style:style>
    <style:style style:name="P93" style:parent-style-name="內文" style:family="paragraph">
      <style:paragraph-properties style:vertical-align="auto" fo:line-height="0.2222in"/>
      <style:text-properties fo:hyphenate="true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18"/></text:span><text:span text:style-name="T6"><text:s text:c="2"/></text:span><text:span text:style-name="T7"><text:s/></text:span><text:span text:style-name="T8">崇右影藝科技大學</text:span></text:p>
      <text:p text:style-name="P9">OOOOO <text:s text:c="6"/>系</text:p>
      <text:p text:style-name="P10"/>
      <text:p text:style-name="P11"/>
      <text:p text:style-name="P12"><text:span text:style-name="T13">【校外</text:span><text:span text:style-name="T14">實習心得（成果）報告</text:span><text:span text:style-name="T15">】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7"/></text:span><text:span text:style-name="T24">實習單位：ＯＯＯＯ</text:span><text:span text:style-name="T25"><text:s text:c="7"/></text:span><text:span text:style-name="T26">公司</text:span></text:p>
      <text:p text:style-name="P27"><text:s text:c="7"/>實習期間：Ｏ年Ｏ月Ｏ日至Ｏ月Ｏ日</text:p>
      <text:p text:style-name="P28"/>
      <text:p text:style-name="P29">輔導老師：</text:p>
      <text:p text:style-name="P30">班　　級：</text:p>
      <text:p text:style-name="P31">姓　　名：</text:p>
      <text:p text:style-name="P32">學　　號：</text:p>
      <text:p text:style-name="P33"><text:s text:c="16"/></text:p>
      <text:p text:style-name="P34"><text:s text:c="25"/>中華民國ＯＯ年ＯＯ月ＯＯ日</text:p>
      <text:p text:style-name="P35"/>
      <text:p text:style-name="P36"><text:span text:style-name="T37"><text:s text:c="18"/></text:span><text:span text:style-name="T38">學生</text:span><text:span text:style-name="T39">校外實習</text:span><text:span text:style-name="T40">成果報告與</text:span><text:span text:style-name="T41">心得</text:span><text:span text:style-name="T42"><text:s text:c="8"/></text:span><text:span text:style-name="T43">2019.08</text:span><text:span text:style-name="T44">版</text:span></text:p>
      <text:p text:style-name="P45">學生校外實習成果手冊項目次序：<text:s/>(請裝訂成冊一式二份,系留一份備查)</text:p>
      <text:p text:style-name="P46">1、封面/目錄</text:p>
      <text:p text:style-name="P47"><text:span text:style-name="T48">2、</text:span><text:span text:style-name="T49">實習機構介紹<text:s/></text:span><text:span text:style-name="T50"><text:s/></text:span></text:p>
      <text:p text:style-name="P51">3、學生申請書影本</text:p>
      <text:p text:style-name="P52">4、合約書影本</text:p>
      <text:p text:style-name="P53">5、家長同意書影本</text:p>
      <text:p text:style-name="P54">6、學生同意書影本</text:p>
      <text:p text:style-name="P55">7、工作紀錄表/工作照片</text:p>
      <text:p text:style-name="P56">8、訪視紀錄表/訪視照片</text:p>
      <text:p text:style-name="P57">9、輔導紀錄影本</text:p>
      <text:p text:style-name="P58">10、其他 (離退 <text:s/>轉換 或其他資料)</text:p>
      <text:p text:style-name="P59"><text:span text:style-name="T60">11</text:span><text:span text:style-name="T61">、</text:span><text:span text:style-name="T62">實習心得 <text:s/>(1)</text:span><text:span text:style-name="T63">實習工作內容</text:span><text:span text:style-name="T64"><text:s text:c="3"/></text:span><text:span text:style-name="T65">(2)</text:span><text:span text:style-name="T66">實習遭遇困難與解決</text:span></text:p>
      <text:p text:style-name="P67"><text:span text:style-name="T68"><text:s text:c="14"/></text:span><text:span text:style-name="T69">(3)</text:span><text:span text:style-name="T70">實務與理論印證</text:span><text:span text:style-name="T71"><text:s/></text:span><text:span text:style-name="T72">(4)</text:span><text:span text:style-name="T73">結論與建議</text:span></text:p>
      <text:p text:style-name="P74">====================================================</text:p>
      <text:p text:style-name="P75">撰寫規範</text:p>
      <text:p text:style-name="內文"><text:span text:style-name="T76">實習機構介紹<text:s/></text:span></text:p>
      <text:p text:style-name="P77">請依實習機構的基本資料如歷史沿革、機構經營理念、經營性質、企業管理制度、機構的環境和地理位置、組織文化和商譽等加以詳述。<text:s/></text:p>
      <text:p text:style-name="P78"/>
      <text:p text:style-name="P79">實習心得</text:p>
      <text:p text:style-name="內文"><text:span text:style-name="T80">(1)</text:span><text:span text:style-name="T81">實習工作內容</text:span></text:p>
      <text:p text:style-name="P82">請描述對實習工作專業知識和技能的準備、對工作性質的認識與了解、對實習期間包含工作問題、專業學習、工作環境氣氛描述等。</text:p>
      <text:p text:style-name="內文"><text:span text:style-name="T83">(2)</text:span><text:span text:style-name="T84">實習遭遇困難與解決</text:span></text:p>
      <text:p text:style-name="P85">描述對實習工作所面臨的困難和問題，解決的方式和技巧等。</text:p>
      <text:p text:style-name="P86">(3)實務與理論印證</text:p>
      <text:p text:style-name="P87">包含觀察心得、個人成長、自我省思等。<text:s/></text:p>
      <text:p text:style-name="內文"><text:span text:style-name="T88">(4)</text:span><text:span text:style-name="T89">結論與建議</text:span></text:p>
      <text:p text:style-name="P90">請就實習期間是否工作環境能學以致用、進修與訓練、人際關係、主管領導</text:p>
      <text:soft-page-break/>
      <text:p text:style-name="P91">方式、工作內容和認知、公司發展願景、工作中最難忘的人事物、工作中最</text:p>
      <text:p text:style-name="P92">滿意或最不滿意的事、對學校教學的建議、對未來之生涯規劃、期許和目標</text:p>
      <text:p text:style-name="P93"><text:span text:style-name="T94">等加以敘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一" style:display-name="(一)" style:family="paragraph" style:parent-style-name="一.">
      <style:paragraph-properties fo:margin-left="0.3388in">
        <style:tab-stops/>
      </style:paragraph-properties>
      <style:text-properties fo:hyphenate="false"/>
    </style:style>
    <style:style style:name="E0" style:display-name="1." style:family="paragraph" style:parent-style-name="一">
      <style:paragraph-properties fo:margin-left="0.5041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頁首" style:display-name="頁首" style:family="paragraph" style:parent-style-name="內文">
      <style:paragraph-properties style:text-autospace="none" style:snap-to-layout-grid="false" fo:text-align="justify" style:line-height-at-leas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1" style:display-name="10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font-weight="normal" style:font-weight-asian="normal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壹, 貳, 參, ..." text:start-value="4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7728" draw:id="id0" draw:style-name="a1" draw:name="文字方塊 1" text:anchor-type="paragraph" svg:x="0in" svg:y="0.00069in" svg:width="0.08403in" svg:height="0.19167in" style:rel-width="scale" style:rel-height="scale"><draw:text-box><text:p text:style-name="頁尾"><text:span text:style-name="T2"><text:page-number text:fixed="false">2</text:page-number></text:span></text:p></draw:text-box><svg:title/><svg:desc/></draw:frame></text:p>
      </style:footer>
      <style:footer-first>
        <text:p text:style-name="P3"><text:span text:style-name="T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崇右技術學院學生校外實習手冊（公版）</dc:title>
    <dc:subject/>
    <meta:initial-creator>user</meta:initial-creator>
    <dc:creator>Administrator</dc:creator>
    <meta:creation-date>2025-06-11T03:05:00Z</meta:creation-date>
    <dc:date>2025-06-11T03:05:00Z</dc:date>
    <meta:print-date>2015-12-25T01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5" meta:row-count="6" meta:non-whitespace-character-count="729"/>
  </office:meta>
</office:document-meta>
</file>