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5" style:parent-style-name="純文字" style:family="paragraph">
      <style:paragraph-properties fo:text-align="justify" fo:line-height="0.2361in" fo:margin-right="0.018in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/>
    </style:style>
    <style:style style:name="P10" style:parent-style-name="純文字" style:family="paragraph">
      <style:paragraph-properties fo:text-align="justify" fo:line-height="0.2361in" fo:margin-right="0.018in"/>
      <style:text-properties style:font-name-asian="標楷體" fo:color="#000000"/>
    </style:style>
    <style:style style:name="P11" style:parent-style-name="純文字" style:family="paragraph">
      <style:paragraph-properties fo:text-align="justify" fo:line-height="0.2361in" fo:margin-right="0.01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P20" style:parent-style-name="純文字" style:family="paragraph">
      <style:paragraph-properties fo:text-align="justify" fo:line-height="0.2361in" fo:margin-right="0.018in" fo:text-indent="0.3333in"/>
      <style:text-properties style:font-name="Times New Roman" style:font-name-asian="標楷體" fo:color="#000000"/>
    </style:style>
    <style:style style:name="P2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2" style:parent-style-name="內文" style:family="paragraph">
      <style:paragraph-properties style:snap-to-layout-grid="false" fo:text-align="justify" fo:line-height="0.2361in"/>
    </style:style>
    <style:style style:name="T33" style:parent-style-name="預設段落字型" style:family="text">
      <style:text-properties style:font-name-asian="標楷體" fo:color="#000000" style:font-size-complex="10pt"/>
    </style:style>
    <style:style style:name="T34" style:parent-style-name="預設段落字型" style:family="text">
      <style:text-properties style:font-name-asian="標楷體" fo:color="#000000" style:font-size-complex="10pt"/>
    </style:style>
    <style:style style:name="P35" style:parent-style-name="純文字" style:family="paragraph">
      <style:paragraph-properties fo:text-align="justify" fo:line-height="0.2361in" fo:margin-left="0.35in" fo:margin-right="0.01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P4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P8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P10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07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08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09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10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P118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19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P127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28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29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3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46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47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P158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59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7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7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7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78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9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0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1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/>
    </style:style>
    <style:style style:name="P189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P197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198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199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00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01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P216" style:parent-style-name="純文字" style:family="paragraph">
      <style:paragraph-properties fo:text-align="justify" fo:line-height="0.2361in" fo:margin-right="0.018in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P23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3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3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3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3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3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2" style:parent-style-name="純文字" style:family="paragraph">
      <style:paragraph-properties fo:text-align="justify" fo:line-height="0.2361in" fo:margin-right="0.018in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P244" style:parent-style-name="內文" style:family="paragraph">
      <style:paragraph-properties fo:text-align="center" fo:line-height="300%"/>
    </style:style>
    <style:style style:name="T245" style:parent-style-name="預設段落字型" style:family="text">
      <style:text-properties style:font-name="標楷體" style:font-name-asian="標楷體" fo:color="#000000" style:font-size-complex="10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1" style:parent-style-name="純文字" style:family="paragraph">
      <style:paragraph-properties fo:text-align="justify" fo:line-height="0.2361in" fo:margin-right="0.018in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P253" style:parent-style-name="內文" style:family="paragraph">
      <style:paragraph-properties fo:text-align="center" fo:line-height="225%"/>
    </style:style>
    <style:style style:name="T254" style:parent-style-name="預設段落字型" style:family="text">
      <style:text-properties style:font-name="標楷體" style:font-name-asian="標楷體" fo:color="#000000" style:font-size-complex="10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P26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3" style:parent-style-name="純文字" style:family="paragraph">
      <style:paragraph-properties fo:text-align="justify" fo:line-height="0.2361in" fo:margin-right="0.018in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fo:text-align="center" fo:line-height="300%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1" style:parent-style-name="純文字" style:family="paragraph">
      <style:paragraph-properties fo:text-align="justify" fo:line-height="0.2361in" fo:margin-right="0.018in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P283" style:parent-style-name="內文" style:family="paragraph">
      <style:paragraph-properties fo:text-align="center" fo:line-height="225%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style:font-size-complex="10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P29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6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07" style:parent-style-name="純文字" style:family="paragraph">
      <style:paragraph-properties fo:break-before="page" fo:text-align="justify" fo:line-height="0.25in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31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olumn313" style:family="table-column">
      <style:table-column-properties style:column-width="0.3597in"/>
    </style:style>
    <style:style style:name="TableColumn314" style:family="table-column">
      <style:table-column-properties style:column-width="1.0868in"/>
    </style:style>
    <style:style style:name="TableColumn315" style:family="table-column">
      <style:table-column-properties style:column-width="1.0861in"/>
    </style:style>
    <style:style style:name="TableColumn316" style:family="table-column">
      <style:table-column-properties style:column-width="1.0861in"/>
    </style:style>
    <style:style style:name="TableColumn317" style:family="table-column">
      <style:table-column-properties style:column-width="1.4944in"/>
    </style:style>
    <style:style style:name="TableColumn318" style:family="table-column">
      <style:table-column-properties style:column-width="1.568in"/>
    </style:style>
    <style:style style:name="Table312" style:family="table">
      <style:table-properties style:width="6.6812in" fo:margin-left="0in" table:align="center"/>
    </style:style>
    <style:style style:name="TableRow319" style:family="table-row">
      <style:table-row-properties style:min-row-height="0.3756in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3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3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34" style:family="table-row">
      <style:table-row-properties style:min-row-height="0.375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47" style:family="table-row">
      <style:table-row-properties style:min-row-height="0.375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60" style:family="table-row">
      <style:table-row-properties style:min-row-height="0.3756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73" style:family="table-row">
      <style:table-row-properties style:min-row-height="0.375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86" style:family="table-row">
      <style:table-row-properties style:min-row-height="0.375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99" style:family="table-row">
      <style:table-row-properties style:min-row-height="0.3756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12" style:family="table-row">
      <style:table-row-properties style:min-row-height="0.3756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25" style:family="table-row">
      <style:table-row-properties style:min-row-height="0.375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38" style:family="table-row">
      <style:table-row-properties style:min-row-height="0.3756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51" style:family="table-row">
      <style:table-row-properties style:min-row-height="0.3756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P464" style:parent-style-name="純文字" style:family="paragraph">
      <style:paragraph-properties fo:text-align="justify" fo:line-height="0.25in"/>
    </style:style>
    <style:style style:name="T465" style:parent-style-name="預設段落字型" style:family="text">
      <style:text-properties style:font-name="Times New Roman" style:font-name-asian="標楷體" fo:color="#000000"/>
    </style:style>
    <style:style style:name="T466" style:parent-style-name="預設段落字型" style:family="text">
      <style:text-properties style:font-name="Times New Roman" style:font-name-asian="標楷體" fo:color="#000000"/>
    </style:style>
    <style:style style:name="T467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崇右學校財團法人崇右影藝科技大學</text:span><text:span text:style-name="T3">學生校外實習合約書</text:span><text:span text:style-name="T4">（僱傭關係）</text:span></text:p>
      <text:p text:style-name="P5"><text:span text:style-name="T6"><text:s text:c="15"/></text:span><text:span text:style-name="T7">崇右學校財團法人崇右影藝科技大學</text:span><text:span text:style-name="T8"><text:s/></text:span><text:span text:style-name="T9">（以下簡稱甲方）</text:span></text:p>
      <text:p text:style-name="P10">立合約書人<text:s text:c="5"/></text:p>
      <text:p text:style-name="P11"><text:span text:style-name="T12"><text:s text:c="15"/></text:span><text:span text:style-name="T13"><text:s text:c="2"/></text:span><text:span text:style-name="T14"><text:s text:c="16"/></text:span><text:span text:style-name="T15"><text:s text:c="11"/></text:span><text:span text:style-name="T16">公司</text:span><text:span text:style-name="T17">（以下簡稱</text:span><text:span text:style-name="T18">乙</text:span><text:span text:style-name="T19">方）</text:span></text:p>
      <text:p text:style-name="P20">雙方基於互惠原則，共同推展校外實習課程教學與職場實務訓練，促進產學人才培育之連貫性，發揮學生務實致用之觀念與能力，協議訂定本合約書，規範下列事項，以資共同遵循。</text:p>
      <text:p text:style-name="P21">一、甲方之職責：</text:p>
      <text:p text:style-name="P22">（一）依「專科以上學校產學合作實施辦法」第6條成立各級校外實習委員會，並負責校外實習機制相關任務事項。</text:p>
      <text:p text:style-name="P23">（二）依系科發展及專業核心能力妥善規劃校外實習課程，並於實習前與乙方共同為學生訂定「學生校外實習計畫書」。</text:p>
      <text:p text:style-name="P24">（三）負責進行乙方實習機構工作環境安全性及實習權益之評估。</text:p>
      <text:p text:style-name="P25">（四）負責指派實習輔導教師指導學生專業實務實習，並進行訪視及輔導工作，瞭解學生學習適應狀況。</text:p>
      <text:p text:style-name="P26">二、乙方之職責：</text:p>
      <text:p text:style-name="P27">（一）依學生校外實習計畫書提供學生相關實務訓練，並安排學生實習工作單位分配、報到、訓練及輔導。</text:p>
      <text:p text:style-name="P28">（二）應於學生報到時即給予職前訓練及安全講習，並負責實習場所安全防護設備之配置及相關安全措施之規劃。</text:p>
      <text:p text:style-name="P29">（三）接受甲方訪視作業，與甲方指派之專責實習輔導教師共同負責輔導學生，並參與實習成績考核。</text:p>
      <text:p text:style-name="P30">（四）負責指派實習單位主管擔任指導教師，督導實務實習工作內容，進行實務技能訓練培育人才。</text:p>
      <text:p text:style-name="P31">（五）依勞動部「勞動教育促進綱領」規定，乙方如有成立工會，包含「工會法」之企業工會、產業工會及職業工會等組織類型，應告知工會校外實習人才培育事宜及人數。</text:p>
      <text:p text:style-name="P32"><text:span text:style-name="T33">三</text:span><text:span text:style-name="T34">、實習相關內容：</text:span></text:p>
      <text:p text:style-name="P35"><text:span text:style-name="T36">（一）本次實習名額共</text:span><text:span text:style-name="T37">　</text:span><text:span text:style-name="T38"><text:s/></text:span><text:span text:style-name="T39"><text:s/></text:span><text:span text:style-name="T40">　</text:span><text:span text:style-name="T41">人</text:span><text:span text:style-name="T42">，詳如</text:span><text:span text:style-name="T43">附件</text:span><text:span text:style-name="T44">「</text:span><text:span text:style-name="T45">實習學生名冊」</text:span><text:span text:style-name="T46">。</text:span></text:p>
      <text:p text:style-name="P47"><text:span text:style-name="T48">（二）</text:span><text:span text:style-name="T49">實習</text:span><text:span text:style-name="T50">期間</text:span><text:span text:style-name="T51">自</text:span><text:span text:style-name="T52">民國</text:span><text:span text:style-name="T53"><text:s text:c="3"/></text:span><text:span text:style-name="T54"><text:s/></text:span><text:span text:style-name="T55"><text:s text:c="2"/></text:span><text:span text:style-name="T56">年</text:span><text:span text:style-name="T57"><text:s text:c="5"/></text:span><text:span text:style-name="T58">月</text:span><text:span text:style-name="T59"><text:s text:c="5"/></text:span><text:span text:style-name="T60">日</text:span><text:span text:style-name="T61">起</text:span><text:span text:style-name="T62">至</text:span><text:span text:style-name="T63">民國</text:span><text:span text:style-name="T64"><text:s text:c="3"/></text:span><text:span text:style-name="T65"><text:s/></text:span><text:span text:style-name="T66"><text:s text:c="2"/></text:span><text:span text:style-name="T67">年</text:span><text:span text:style-name="T68"><text:s text:c="5"/></text:span><text:span text:style-name="T69">月</text:span><text:span text:style-name="T70"><text:s text:c="5"/></text:span><text:span text:style-name="T71">日</text:span><text:span text:style-name="T72">止</text:span><text:span text:style-name="T73">，每週實習時數</text:span><text:span text:style-name="T74"><text:s text:c="6"/></text:span><text:span text:style-name="T75">小時。</text:span><text:span text:style-name="T76">實習時間應依勞動相關法令規定辦理</text:span><text:span text:style-name="T77">，</text:span><text:span text:style-name="T78">每日正常實習時間不超過</text:span><text:span text:style-name="T79">8</text:span><text:span text:style-name="T80">小時。</text:span></text:p>
      <text:p text:style-name="P81"><text:span text:style-name="T82">（三）</text:span><text:span text:style-name="T83">實習薪資以</text:span><text:span text:style-name="T84">　　　</text:span><text:span text:style-name="T85">薪計，每</text:span><text:span text:style-name="T86">　　　</text:span><text:span text:style-name="T87">給付新</text:span><text:span text:style-name="T88">臺</text:span><text:span text:style-name="T89">幣</text:span><text:span text:style-name="T90">（以下同）</text:span><text:span text:style-name="T91">　　</text:span><text:span text:style-name="T92"><text:s text:c="2"/></text:span><text:span text:style-name="T93">　　</text:span><text:span text:style-name="T94">元</text:span><text:span text:style-name="T95">。乙方提供之</text:span><text:span text:style-name="T96">薪</text:span><text:span text:style-name="T97">資應全額予學生，不得預扣學生薪資作為違約金或賠償費用，</text:span><text:span text:style-name="T98">並</text:span><text:span text:style-name="T99">以</text:span><text:span text:style-name="T100">金融機構轉存方式直接</text:span><text:span text:style-name="T101">匯入</text:span><text:span text:style-name="T102">學</text:span><text:span text:style-name="T103">生</text:span><text:span text:style-name="T104">帳戶</text:span><text:span text:style-name="T105">。</text:span></text:p>
      <text:p text:style-name="P106">（四）工作時間、休息及休假等規定，應依勞動基準法、性別平等工作法及勞工請假規則等相關勞動法令辦理。</text:p>
      <text:p text:style-name="P107">（五）膳宿及交通條件：</text:p>
      <text:p text:style-name="P108">1.住宿：（請勾選）</text:p>
      <text:p text:style-name="P109">□免費提供住宿。</text:p>
      <text:p text:style-name="P110"><text:span text:style-name="T111">□</text:span><text:span text:style-name="T112">提供住宿，每月收取</text:span><text:span text:style-name="T113">　　</text:span><text:span text:style-name="T114"><text:s text:c="2"/></text:span><text:span text:style-name="T115">　　</text:span><text:span text:style-name="T116">元</text:span><text:span text:style-name="T117">。</text:span></text:p>
      <text:p text:style-name="P118">□不提供住宿，由學生自理。</text:p>
      <text:soft-page-break/>
      <text:p text:style-name="P119"><text:span text:style-name="T120">□</text:span><text:span text:style-name="T121">不提供住宿，但提供住宿津貼</text:span><text:span text:style-name="T122">每月</text:span><text:span text:style-name="T123">　　</text:span><text:span text:style-name="T124"><text:s text:c="2"/></text:span><text:span text:style-name="T125">　　</text:span><text:span text:style-name="T126">元。</text:span></text:p>
      <text:p text:style-name="P127">2.膳食：（請勾選）</text:p>
      <text:p text:style-name="P128">□免費提供膳食：□早餐<text:s text:c="2"/>□午餐<text:s text:c="2"/>□晚餐。</text:p>
      <text:p text:style-name="P129"><text:span text:style-name="T130">□</text:span><text:span text:style-name="T131">提供膳食，每餐收取</text:span><text:span text:style-name="T132">　　</text:span><text:span text:style-name="T133"><text:s text:c="2"/></text:span><text:span text:style-name="T134">　　</text:span><text:span text:style-name="T135">元。</text:span></text:p>
      <text:p text:style-name="P136">□不提供膳食，由學生自理。</text:p>
      <text:p text:style-name="P137"><text:span text:style-name="T138">□</text:span><text:span text:style-name="T139">不提供膳食，但提供膳食津貼</text:span><text:span text:style-name="T140">每餐</text:span><text:span text:style-name="T141">　　</text:span><text:span text:style-name="T142"><text:s text:c="2"/></text:span><text:span text:style-name="T143">　　</text:span><text:span text:style-name="T144">元。</text:span></text:p>
      <text:p text:style-name="P145">3.交通：（請勾選）</text:p>
      <text:p text:style-name="P146">□免費提供交通工具。</text:p>
      <text:p text:style-name="P147"><text:span text:style-name="T148">□</text:span><text:span text:style-name="T149">提供交通</text:span><text:span text:style-name="T150">工具</text:span><text:span text:style-name="T151">，每</text:span><text:span text:style-name="T152">月收</text:span><text:span text:style-name="T153">取</text:span><text:span text:style-name="T154">　　</text:span><text:span text:style-name="T155"><text:s text:c="2"/></text:span><text:span text:style-name="T156">　　</text:span><text:span text:style-name="T157">元。</text:span></text:p>
      <text:p text:style-name="P158">□不提供交通工具，由學生自理。</text:p>
      <text:p text:style-name="P159"><text:span text:style-name="T160">□</text:span><text:span text:style-name="T161">不提供</text:span><text:span text:style-name="T162">交通</text:span><text:span text:style-name="T163">工具</text:span><text:span text:style-name="T164">，但提供</text:span><text:span text:style-name="T165">交通（通勤）</text:span><text:span text:style-name="T166">津貼</text:span><text:span text:style-name="T167">每</text:span><text:span text:style-name="T168">月</text:span><text:span text:style-name="T169">　　</text:span><text:span text:style-name="T170"><text:s text:c="2"/></text:span><text:span text:style-name="T171">　　</text:span><text:span text:style-name="T172">元。</text:span></text:p>
      <text:p text:style-name="P173">四、保險及退休金：</text:p>
      <text:p text:style-name="P174">（一）學生報到時，乙方應依相關法規為學生辦理勞工保險、勞工職業災害保險、就業保險、全民健康保險及提繳勞工退休金，並依規定支付保險費。</text:p>
      <text:p text:style-name="P175">（二）由甲方負責辦理大專校院校外實習學生團體保險，並支付保險費。</text:p>
      <text:p text:style-name="P176">五、實習考核：</text:p>
      <text:p text:style-name="P177">（一）每學期或實習結束前，甲方實習輔導教師及乙方實習單位主管應依「學生校外實習成績考評表」之各項評核項目共同評核實習成績，經評核成績合格者授予學分。</text:p>
      <text:p text:style-name="P178">（二）學生表現或適應欠佳時，應由甲、乙雙方共同協商處理方式，經輔導未改善者，取消學生實習資格，或由甲方安排學生轉銜至其他實習機構，或是採取其他替代方案。</text:p>
      <text:p text:style-name="P179">（三）學生與乙方產生爭議時，甲方應協助學生釐清爭議事實及原因，並依據合約及相關法令與乙方共同協商處理，必要時得邀集勞動相關法律專家學者與會。如無法協調處理者，得尋求法律途徑解決。</text:p>
      <text:p text:style-name="P180">（四）若學生因故擬於實習期滿前終止實習，由甲方、實習學生及乙方共同協議並簽訂「終止校外實習協議書」。</text:p>
      <text:p text:style-name="P181">（五）甲、乙雙方得視需要隨時協調檢討實習各項措施，期使本校外實習合作更臻完善。</text:p>
      <text:p text:style-name="P182">六、附則：</text:p>
      <text:p text:style-name="P183"><text:span text:style-name="T184">（一）</text:span><text:span text:style-name="T185">為顧及乙方之業務機密，甲方學生及</text:span><text:span text:style-name="T186">實習</text:span><text:span text:style-name="T187">輔導教師因參加本校外實習課程合作所知悉乙方之業務機密，無論於實習期間或實習終了後，均不得洩漏與任何第三人或自行加以使用，亦不得將實習內容揭露、</text:span><text:span text:style-name="T188">轉述或公開發表。</text:span></text:p>
      <text:p text:style-name="P189"><text:span text:style-name="T190">（</text:span><text:span text:style-name="T191">二</text:span><text:span text:style-name="T192">）乙方</text:span><text:span text:style-name="T193">安排</text:span><text:span text:style-name="T194">之工作項目以不影響學生健康及安全之工作環境為原則，並不得要求學生協助從事違法行為。</text:span><text:span text:style-name="T195">乙方如有違反，甲方得逕行終止本合約，</text:span><text:span text:style-name="T196">學生與乙方勞動關係亦告終止。</text:span></text:p>
      <text:p text:style-name="P197">（三）乙方對學生之相關資料應善盡保護責任，並於個人資料保護法規定範圍內使用。</text:p>
      <text:p text:style-name="P198">（四）為保障性別工作權之平等，乙方應落實性別平等工作法有關性別歧視禁止、性騷擾防治及性別工作平等之規定。</text:p>
      <text:p text:style-name="P199">（五）本合約如有未盡周詳之處，依專科以上學校產學合作實施辦法、勞動基準法、勞工保險條例、勞工職業災害保險及保護法、就業保險法及勞工退休條例等相關法令辦理。</text:p>
      <text:p text:style-name="P200">（六）甲、乙雙方因本合約內容有爭議或涉訟時，雙方合意以臺灣新北地方法院為第一審管轄法院。</text:p>
      <text:p text:style-name="P201"><text:span text:style-name="T202">七</text:span><text:span text:style-name="T203">、</text:span><text:span text:style-name="T204">本合約</text:span><text:span text:style-name="T205">書</text:span><text:span text:style-name="T206">所有相關附件均視為本合約之一部分</text:span><text:span text:style-name="T207">，包括</text:span><text:span text:style-name="T208">實習學生名冊</text:span><text:span text:style-name="T209">及</text:span><text:span text:style-name="T210">學生校外實習計畫</text:span><text:soft-page-break/><text:span text:style-name="T211">書</text:span><text:span text:style-name="T212">。</text:span><text:span text:style-name="T213">其他有關校外實習課程合作未盡事宜，</text:span><text:span text:style-name="T214">甲、乙</text:span><text:span text:style-name="T215">雙方得視實際需要協議後，另訂之。</text:span></text:p>
      <text:p text:style-name="P216"><text:span text:style-name="T217">八</text:span><text:span text:style-name="T218">、</text:span><text:span text:style-name="T219">本合約</text:span><text:span text:style-name="T220">書</text:span><text:span text:style-name="T221">計</text:span><text:span text:style-name="T222">3</text:span><text:span text:style-name="T223">份，</text:span><text:span text:style-name="T224">由</text:span><text:span text:style-name="T225">甲方</text:span><text:span text:style-name="T226">執</text:span><text:span text:style-name="T227">2</text:span><text:span text:style-name="T228">份，</text:span><text:span text:style-name="T229">乙方執</text:span><text:span text:style-name="T230">1</text:span><text:span text:style-name="T231">份</text:span><text:span text:style-name="T232">留存。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立合約書人<text:s/></text:p>
      <text:p text:style-name="P242"><text:span text:style-name="T243"><draw:frame draw:z-index="251656192" draw:id="id0" draw:style-name="a0" draw:name="Text Box 4" text:anchor-type="paragraph" svg:x="4.65in" svg:y="0.13125in" svg:width="1.16667in" svg:height="0.95833in" style:rel-width="scale" style:rel-height="scale"><draw:text-box><text:p text:style-name="P244"><text:span text:style-name="T245">學校</text:span><text:span text:style-name="T246">用</text:span><text:span text:style-name="T247">印</text:span></text:p></draw:text-box><svg:title/><svg:desc/></draw:frame></text:span></text:p>
      <text:p text:style-name="P248">甲<text:s text:c="4"/>方：<text:s/>崇右學校財團法人崇右影藝科技大學<text:s text:c="10"/></text:p>
      <text:p text:style-name="P249">代<text:s/>表<text:s/>人：<text:s/>蕭源都<text:s text:c="15"/></text:p>
      <text:p text:style-name="P250">職<text:s text:c="4"/>稱：<text:s/>校<text:s/><text:s/>長</text:p>
      <text:p text:style-name="P251"><text:span text:style-name="T252"><draw:frame draw:z-index="251657216" draw:id="id1" draw:style-name="a1" draw:name="Text Box 5" text:anchor-type="paragraph" svg:x="4.65in" svg:y="0.01389in" svg:width="1.16667in" svg:height="0.67708in" style:rel-width="scale" style:rel-height="scale"><draw:text-box><text:p text:style-name="P253"><text:span text:style-name="T254">校長</text:span><text:span text:style-name="T255">用</text:span><text:span text:style-name="T256">印</text:span></text:p></draw:text-box><svg:title/><svg:desc/></draw:frame></text:span><text:span text:style-name="T257">電</text:span><text:span text:style-name="T258"><text:s text:c="4"/></text:span><text:span text:style-name="T259">話：</text:span><text:span text:style-name="T260"><text:s/></text:span><text:span text:style-name="T261">（</text:span><text:span text:style-name="T262">02</text:span><text:span text:style-name="T263">）</text:span><text:span text:style-name="T264">2</text:span><text:span text:style-name="T265">423</text:span><text:span text:style-name="T266">-</text:span><text:span text:style-name="T267">7785</text:span></text:p>
      <text:p text:style-name="P268">地<text:s text:c="4"/>址：<text:s/>201301基隆市信義區義七路40號</text:p>
      <text:p text:style-name="P269"/>
      <text:p text:style-name="P270"/>
      <text:p text:style-name="P271"/>
      <text:p text:style-name="P272"/>
      <text:p text:style-name="P273"><text:span text:style-name="T274"><draw:frame draw:z-index="251658240" draw:id="id2" draw:style-name="a2" draw:name="Text Box 6" text:anchor-type="paragraph" svg:x="4.65in" svg:y="0.17431in" svg:width="1.16667in" svg:height="0.84375in" style:rel-width="scale" style:rel-height="scale"><draw:text-box><text:p text:style-name="P275"><text:span text:style-name="T276">公司用</text:span><text:span text:style-name="T277">印</text:span></text:p></draw:text-box><svg:title/><svg:desc/></draw:frame></text:span></text:p>
      <text:p text:style-name="P278">乙<text:s text:c="4"/>方：</text:p>
      <text:p text:style-name="P279">代<text:s/>表<text:s/>人：</text:p>
      <text:p text:style-name="P280">職　　稱：</text:p>
      <text:p text:style-name="P281"><text:span text:style-name="T282"><draw:frame draw:z-index="251659264" draw:id="id3" draw:style-name="a3" draw:name="Text Box 7" text:anchor-type="paragraph" svg:x="4.65in" svg:y="0.07361in" svg:width="1.16667in" svg:height="0.64583in" style:rel-width="scale" style:rel-height="scale"><draw:text-box><text:p text:style-name="P283"><text:span text:style-name="T284">代表</text:span><text:span text:style-name="T285">人</text:span><text:span text:style-name="T286">用</text:span><text:span text:style-name="T287">印</text:span></text:p></draw:text-box><svg:title/><svg:desc/></draw:frame></text:span><text:span text:style-name="T288">電</text:span><text:span text:style-name="T289"><text:s text:c="4"/></text:span><text:span text:style-name="T290">話：</text:span></text:p>
      <text:p text:style-name="P291">地<text:s text:c="4"/>址：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中華民國　　　<text:s text:c="5"/>年　　<text:s text:c="5"/>　月　<text:s text:c="5"/>　　日</text:p>
      <text:soft-page-break/>
      <text:p text:style-name="P307"><text:span text:style-name="T308">附件</text:span><text:span text:style-name="T309">、</text:span><text:span text:style-name="T310">實習學生名冊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序</text:p>
          </table:table-cell>
          <table:table-cell table:style-name="TableCell322">
            <text:p text:style-name="P323">合作系科</text:p>
          </table:table-cell>
          <table:table-cell table:style-name="TableCell324">
            <text:p text:style-name="P325">學生學號</text:p>
          </table:table-cell>
          <table:table-cell table:style-name="TableCell326">
            <text:p text:style-name="P327">學生姓名</text:p>
          </table:table-cell>
          <table:table-cell table:style-name="TableCell328">
            <text:p text:style-name="P329">實習課程名稱</text:p>
          </table:table-cell>
          <table:table-cell table:style-name="TableCell330">
            <text:p text:style-name="P331">本人已知悉</text:p>
            <text:p text:style-name="P332">並同意合約內容</text:p>
            <text:p text:style-name="P333">(以下請親筆簽名)</text:p>
          </table:table-cell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4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5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6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8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9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><text:span text:style-name="T465">(</text:span><text:span text:style-name="T466">表格如不敷使用，請自行增加欄位</text:span><text:span text:style-name="T46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致理技術學院學生校外實習合約書</dc:title>
    <dc:subject/>
    <meta:initial-creator>user</meta:initial-creator>
    <dc:creator>Administrator</dc:creator>
    <meta:creation-date>2025-06-11T03:04:00Z</meta:creation-date>
    <dc:date>2025-06-11T03:04:00Z</dc:date>
    <meta:print-date>2022-01-06T06:1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6" meta:character-count="2586" meta:row-count="18" meta:non-whitespace-character-count="2205"/>
  </office:meta>
</office:document-meta>
</file>