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line-height="0.2361in" fo:margin-right="0.01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-asian="標楷體" fo:color="#000000" style:font-size-complex="10pt"/>
    </style:style>
    <style:style style:name="T49" style:parent-style-name="預設段落字型" style:family="text">
      <style:text-properties style:font-name-asian="標楷體" fo:color="#000000" style:font-size-complex="10pt"/>
    </style:style>
    <style:style style:name="P5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84" style:parent-style-name="純文字" style:family="paragraph">
      <style:paragraph-properties fo:line-height="0.2361in" fo:margin-right="0.018in" fo:text-indent="0.8347in"/>
      <style:text-properties style:font-name="Times New Roman" style:font-name-asian="標楷體" fo:color="#000000"/>
    </style:style>
    <style:style style:name="P85" style:parent-style-name="純文字" style:family="paragraph">
      <style:paragraph-properties fo:line-height="0.2361in" fo:margin-left="1.6666in" fo:margin-right="0.0194in" fo:text-indent="-0.8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0" style:parent-style-name="純文字" style:family="paragraph">
      <style:paragraph-properties fo:text-align="justify" fo:line-height="0.2361in" fo:margin-right="0.018i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P25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 fo:line-height="300%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225%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內文" style:family="paragraph">
      <style:paragraph-properties fo:text-align="center" fo:line-height="300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P297" style:parent-style-name="內文" style:family="paragraph">
      <style:paragraph-properties fo:text-align="center" fo:line-height="225%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font-size-complex="10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P312" style:parent-style-name="內文" style:family="paragraph">
      <style:paragraph-properties fo:text-align="center" fo:line-height="22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34" style:parent-style-name="純文字" style:family="paragraph">
      <style:paragraph-properties fo:text-align="center" fo:line-height="0.25in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崇右學校財團法人崇右影藝科技大學</text:span><text:span text:style-name="T3">學生校外實習合約書</text:span><text:span text:style-name="T4">（</text:span><text:span text:style-name="T5">非</text:span><text:span text:style-name="T6">僱傭關係）</text:span></text:p>
      <text:p text:style-name="P7"><text:span text:style-name="T8"><text:s text:c="15"/></text:span><text:span text:style-name="T9">崇右學校財團法人崇右影藝科技大學</text:span><text:span text:style-name="T10">（以下簡稱甲方）</text:span></text:p>
      <text:p text:style-name="P11"><text:span text:style-name="T12">立合約書人</text:span><text:span text:style-name="T13"><text:s text:c="5"/></text:span><text:span text:style-name="T14"><text:s text:c="12"/></text:span><text:span text:style-name="T15"><text:s text:c="11"/></text:span><text:span text:style-name="T16"><text:s text:c="4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/></text:span><text:span text:style-name="T24"><text:s text:c="4"/></text:span><text:span text:style-name="T25"><text:s text:c="3"/></text:span><text:span text:style-name="T26"><text:s/></text:span><text:span text:style-name="T27"><text:s text:c="7"/></text:span><text:span text:style-name="T28"><text:s/></text:span><text:span text:style-name="T29"><text:s/></text:span><text:span text:style-name="T30">（以下簡稱</text:span><text:span text:style-name="T31">丙</text:span><text:span text:style-name="T32">方</text:span><text:span text:style-name="T33">）</text:span></text:p>
      <text:p text:style-name="P34"/>
      <text:p text:style-name="P35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6">一、甲方之職責：</text:p>
      <text:p text:style-name="P37">（一）依「專科以上學校產學合作實施辦法」第6條成立各級校外實習委員會，並負責校外實習機制相關任務事項。</text:p>
      <text:p text:style-name="P38">（二）依系科發展及專業核心能力妥善規劃校外實習課程，並於實習前與乙方共同為丙方訂定「學生校外實習計畫書」。</text:p>
      <text:p text:style-name="P39">（三）負責進行乙方實習機構工作環境安全性及實習權益之評估。</text:p>
      <text:p text:style-name="P40">（四）負責指派實習輔導教師指導學生專業實務實習，並進行訪視及輔導工作，瞭解丙方學習適應狀況。</text:p>
      <text:p text:style-name="P41">二、乙方之職責：</text:p>
      <text:p text:style-name="P42">（一）依學生校外實習計畫書提供學生相關實務訓練，並安排丙方實習工作單位分配、報到、訓練及輔導。</text:p>
      <text:p text:style-name="P43">（二）應於丙方報到時即給予職前訓練及安全講習，並負責實習場所安全防護設備之配置及相關安全措施之規劃。</text:p>
      <text:p text:style-name="P44">（三）接受甲方訪視作業，與甲方指派之專責實習輔導教師共同負責輔導丙方，並參與實習成績考核。</text:p>
      <text:p text:style-name="P45">（四）負責指派實習單位主管擔任指導教師，督導實務實習工作內容，進行實務技能訓練培育人才。</text:p>
      <text:p text:style-name="P46">（五）依勞動部「勞動教育促進綱領」規定，乙方如有成立工會，包含「工會法」之企業工會、產業工會及職業工會等組織類型，應告知工會校外實習人才培育事宜及人數。</text:p>
      <text:p text:style-name="P47"><text:span text:style-name="T48">三</text:span><text:span text:style-name="T49">、實習相關內容：</text:span></text:p>
      <text:p text:style-name="P50"><text:span text:style-name="T51">（</text:span><text:span text:style-name="T52">一</text:span><text:span text:style-name="T53">）實習</text:span><text:span text:style-name="T54">期間</text:span><text:span text:style-name="T55">自</text:span><text:span text:style-name="T56">民國</text:span><text:span text:style-name="T57"><text:s text:c="3"/></text:span><text:span text:style-name="T58"><text:s/></text:span><text:span text:style-name="T59"><text:s text:c="2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起</text:span><text:span text:style-name="T66">至</text:span><text:span text:style-name="T67">民國</text:span><text:span text:style-name="T68"><text:s text:c="3"/></text:span><text:span text:style-name="T69"><text:s/></text:span><text:span text:style-name="T70"><text:s text:c="2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text:span text:style-name="T76">止</text:span><text:span text:style-name="T77">，每週實習時數</text:span><text:span text:style-name="T78"><text:s text:c="6"/></text:span><text:span text:style-name="T79">小時。</text:span><text:span text:style-name="T80">為維護學生個人身心健康，每日實習時間不得超過</text:span><text:span text:style-name="T81">8</text:span><text:span text:style-name="T82">小時。</text:span></text:p>
      <text:p text:style-name="P83">（二）實習給付：（請勾選）</text:p>
      <text:p text:style-name="P84">□無。</text:p>
      <text:p text:style-name="P85"><text:span text:style-name="T86">□</text:span><text:span text:style-name="T87">獎</text:span><text:span text:style-name="T88">學金：每</text:span><text:span text:style-name="T89">　　　</text:span><text:span text:style-name="T90">給付新</text:span><text:span text:style-name="T91">臺</text:span><text:span text:style-name="T92">幣（以下同）</text:span><text:span text:style-name="T93">　</text:span><text:span text:style-name="T94"><text:s text:c="4"/></text:span><text:span text:style-name="T95">　　</text:span><text:span text:style-name="T96">元，以提升學生</text:span><text:span text:style-name="T97">之</text:span><text:span text:style-name="T98">實習意願與學習動機</text:span><text:span text:style-name="T99">。乙方提供之獎學金應全額予丙方，</text:span><text:span text:style-name="T100">並</text:span><text:span text:style-name="T101">以</text:span><text:span text:style-name="T102">金融機構轉存方式直接</text:span><text:span text:style-name="T103">匯入丙方帳戶</text:span><text:span text:style-name="T104">。</text:span></text:p>
      <text:p text:style-name="P105">（三）休息時間及請假規定，由甲、乙、丙三方協議，依學生校外實習計畫書安排並配合實習場域實務訓練所需，議定合理的休息時間及請假規定。</text:p>
      <text:p text:style-name="P106">（四）膳宿及交通條件：</text:p>
      <text:p text:style-name="P107">1.住宿：（請勾選）</text:p>
      <text:p text:style-name="P108">□免費提供住宿。</text:p>
      <text:soft-page-break/>
      <text:p text:style-name="P109"><text:span text:style-name="T110">□</text:span><text:span text:style-name="T111">提供住宿，每月收取</text:span><text:span text:style-name="T112">　　</text:span><text:span text:style-name="T113"><text:s text:c="2"/></text:span><text:span text:style-name="T114">　　</text:span><text:span text:style-name="T115">元</text:span><text:span text:style-name="T116">。</text:span></text:p>
      <text:p text:style-name="P117">□不提供住宿，由學生自理。</text:p>
      <text:p text:style-name="P118"><text:span text:style-name="T119">□</text:span><text:span text:style-name="T120">不提供住宿，但提供住宿津貼</text:span><text:span text:style-name="T121">每月</text:span><text:span text:style-name="T122">　　</text:span><text:span text:style-name="T123"><text:s text:c="2"/></text:span><text:span text:style-name="T124">　　</text:span><text:span text:style-name="T125">元。</text:span></text:p>
      <text:p text:style-name="P126">2.膳食：（請勾選）</text:p>
      <text:p text:style-name="P127">□免費提供膳食：□早餐<text:s text:c="2"/>□午餐<text:s text:c="2"/>□晚餐。</text:p>
      <text:p text:style-name="P128"><text:span text:style-name="T129">□</text:span><text:span text:style-name="T130">提供膳食，每餐收取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□不提供膳食，由學生自理。</text:p>
      <text:p text:style-name="P136"><text:span text:style-name="T137">□</text:span><text:span text:style-name="T138">不提供膳食，但提供膳食津貼</text:span><text:span text:style-name="T139">每餐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3.交通：（請勾選）</text:p>
      <text:p text:style-name="P145">□免費提供交通工具。</text:p>
      <text:p text:style-name="P146"><text:span text:style-name="T147">□</text:span><text:span text:style-name="T148">提供交通</text:span><text:span text:style-name="T149">工具</text:span><text:span text:style-name="T150">，每</text:span><text:span text:style-name="T151">月收</text:span><text:span text:style-name="T152">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□不提供交通工具，由學生自理。</text:p>
      <text:p text:style-name="P158"><text:span text:style-name="T159">□</text:span><text:span text:style-name="T160">不提供</text:span><text:span text:style-name="T161">交通</text:span><text:span text:style-name="T162">工具</text:span><text:span text:style-name="T163">，但提供</text:span><text:span text:style-name="T164">交通（通勤）</text:span><text:span text:style-name="T165">津貼</text:span><text:span text:style-name="T166">每</text:span><text:span text:style-name="T167">月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四、保險：由甲方負責辦理大專校院校外實習學生團體保險，並支付保險費。</text:p>
      <text:p text:style-name="P173">五、實習考核：</text:p>
      <text:p text:style-name="P174">（一）每學期或實習結束前，甲方實習輔導教師及乙方實習單位主管應依「學生校外實習成績考評表」之各項評核項目共同評核實習成績，經評核成績合格者授予學分。</text:p>
      <text:p text:style-name="P175">（二）丙方表現或適應欠佳時，應由甲、乙雙方共同協商處理方式，經輔導未改善者，取消丙方實習資格，或由甲方安排丙方轉銜至其他實習機構，或是採取其他替代方案。</text:p>
      <text:p text:style-name="P176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7">（四）若丙方因故擬於實習期滿前終止實習，由甲、乙、丙三方共同協議並簽訂「終止校外實習協議書」。</text:p>
      <text:p text:style-name="P178">（五）甲、乙雙方得視需要隨時協調檢討實習各項措施，期使本校外實習合作更臻完善。</text:p>
      <text:p text:style-name="P179">六、附則：</text:p>
      <text:p text:style-name="P180"><text:span text:style-name="T181">（一）</text:span><text:span text:style-name="T182">為顧及乙方之業務機密，</text:span><text:span text:style-name="T183">甲方</text:span><text:span text:style-name="T184">實習</text:span><text:span text:style-name="T185">輔導教師</text:span><text:span text:style-name="T186">及</text:span><text:span text:style-name="T187">丙方</text:span><text:span text:style-name="T188">因參加本校外實習課程合作所知悉乙方之業務機密，無論於實習期間或實習終了後，均不得洩漏與任何第三人或自行加以使用，亦不得將實習內容揭露、</text:span><text:span text:style-name="T189">轉述或公開發表。</text:span></text:p>
      <text:p text:style-name="P190"><text:span text:style-name="T191">（</text:span><text:span text:style-name="T192">二</text:span><text:span text:style-name="T193">）乙方</text:span><text:span text:style-name="T194">安排</text:span><text:span text:style-name="T195">之</text:span><text:span text:style-name="T196">實習</text:span><text:span text:style-name="T197">項目以不影響</text:span><text:span text:style-name="T198">丙方</text:span><text:span text:style-name="T199">健康及安全之</text:span><text:span text:style-name="T200">實習</text:span><text:span text:style-name="T201">環境為原則，並不得要求</text:span><text:span text:style-name="T202">丙方</text:span><text:span text:style-name="T203">協助從事違法行為。</text:span><text:span text:style-name="T204">乙方如有違反，甲方得逕行終止本合約，</text:span><text:span text:style-name="T205">丙方</text:span><text:span text:style-name="T206">與乙方</text:span><text:span text:style-name="T207">實習合作</text:span><text:span text:style-name="T208">關係亦告終止。</text:span></text:p>
      <text:p text:style-name="P209"><text:span text:style-name="T210">（</text:span><text:span text:style-name="T211">三</text:span><text:span text:style-name="T212">）乙方</text:span><text:span text:style-name="T213">對</text:span><text:span text:style-name="T214">丙方</text:span><text:span text:style-name="T215">之</text:span><text:span text:style-name="T216">相關資料</text:span><text:span text:style-name="T217">應</text:span><text:span text:style-name="T218">善盡保護責任</text:span><text:span text:style-name="T219">，並於</text:span><text:span text:style-name="T220">個人資料保護法</text:span><text:span text:style-name="T221">規定</text:span><text:span text:style-name="T222">範圍</text:span><text:span text:style-name="T223">內使用</text:span><text:span text:style-name="T224">。</text:span></text:p>
      <text:p text:style-name="P225">（四）為保障性別工作權之平等，乙方應落實性別平等工作法有關性別歧視禁止、性騷擾防治及性別工作平等之規定。</text:p>
      <text:p text:style-name="P226">（五）本合約如有未盡周詳之處，依專科以上學校產學合作實施辦法等相關法令辦理。</text:p>
      <text:p text:style-name="P227"><text:span text:style-name="T228">（</text:span><text:span text:style-name="T229">六</text:span><text:span text:style-name="T230">）</text:span><text:span text:style-name="T231">甲、乙、丙三方</text:span><text:span text:style-name="T232">因本合約內容</text:span><text:span text:style-name="T233">有爭議或</text:span><text:span text:style-name="T234">涉訟時，</text:span><text:span text:style-name="T235">三</text:span><text:span text:style-name="T236">方合意以臺灣</text:span><text:span text:style-name="T237">基隆</text:span><text:span text:style-name="T238">地方法院為第一審管轄法院。</text:span></text:p>
      <text:p text:style-name="P239">七、本合約書所有相關附件均視為本合約之一部分，包括學生校外實習計畫書。其他有關校外實習課程合作未盡事宜，甲、乙、丙三方得視實際需要協議後，另訂之。</text:p>
      <text:p text:style-name="P240"><text:span text:style-name="T241">八</text:span><text:span text:style-name="T242">、</text:span><text:span text:style-name="T243">本合約</text:span><text:span text:style-name="T244">書</text:span><text:span text:style-name="T245">一式</text:span><text:span text:style-name="T246">3</text:span><text:span text:style-name="T247">份，</text:span><text:span text:style-name="T248">由</text:span><text:span text:style-name="T249">甲、乙、丙三方各</text:span><text:span text:style-name="T250">執</text:span><text:span text:style-name="T251">1</text:span><text:span text:style-name="T252">份</text:span><text:span text:style-name="T253">留存。</text:span></text:p>
      <text:p text:style-name="P254"/>
      <text:p text:style-name="P255"/>
      <text:p text:style-name="P256">立合約書人<text:s/></text:p>
      <text:p text:style-name="P257"><text:span text:style-name="T258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59"><text:span text:style-name="T260">學校</text:span><text:span text:style-name="T261">用</text:span><text:span text:style-name="T262">印</text:span></text:p></draw:text-box><svg:title/><svg:desc/></draw:frame></text:span></text:p>
      <text:p text:style-name="P263">甲<text:s text:c="4"/>方：<text:s/>崇右學校財團法人崇右影藝科技大學<text:s text:c="10"/></text:p>
      <text:p text:style-name="P264">代<text:s/>表<text:s/>人：<text:s/>蕭源都<text:s text:c="15"/></text:p>
      <text:p text:style-name="P265">職<text:s text:c="4"/>稱：<text:s/>校<text:s/><text:s/>長</text:p>
      <text:p text:style-name="P266"><text:span text:style-name="T267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8"><text:span text:style-name="T269">校長</text:span><text:span text:style-name="T270">用</text:span><text:span text:style-name="T271">印</text:span></text:p></draw:text-box><svg:title/><svg:desc/></draw:frame></text:span><text:span text:style-name="T272">電</text:span><text:span text:style-name="T273"><text:s text:c="4"/></text:span><text:span text:style-name="T274">話：</text:span><text:span text:style-name="T275"><text:s/></text:span><text:span text:style-name="T276">（</text:span><text:span text:style-name="T277">02</text:span><text:span text:style-name="T278">）</text:span><text:span text:style-name="T279">2</text:span><text:span text:style-name="T280">423</text:span><text:span text:style-name="T281">-</text:span><text:span text:style-name="T282">7785</text:span></text:p>
      <text:p text:style-name="P283">地<text:s text:c="4"/>址：<text:s/>201301基隆市信義區義七路40號</text:p>
      <text:p text:style-name="P284"/>
      <text:p text:style-name="P285"/>
      <text:p text:style-name="P286"/>
      <text:p text:style-name="P287"><text:span text:style-name="T288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9"><text:span text:style-name="T290">公司用</text:span><text:span text:style-name="T291">印</text:span></text:p></draw:text-box><svg:title/><svg:desc/></draw:frame></text:span></text:p>
      <text:p text:style-name="P292">乙<text:s text:c="4"/>方：</text:p>
      <text:p text:style-name="P293">代<text:s/>表<text:s/>人：</text:p>
      <text:p text:style-name="P294">職　　稱：</text:p>
      <text:p text:style-name="P295"><text:span text:style-name="T296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7"><text:span text:style-name="T298">代表</text:span><text:span text:style-name="T299">人</text:span><text:span text:style-name="T300">用</text:span><text:span text:style-name="T301">印</text:span></text:p></draw:text-box><svg:title/><svg:desc/></draw:frame></text:span><text:span text:style-name="T302">電</text:span><text:span text:style-name="T303"><text:s text:c="4"/></text:span><text:span text:style-name="T304">話：</text:span></text:p>
      <text:p text:style-name="P305">地<text:s text:c="4"/>址：</text:p>
      <text:p text:style-name="P306"/>
      <text:p text:style-name="P307"/>
      <text:p text:style-name="P308"/>
      <text:p text:style-name="P309"/>
      <text:p text:style-name="P310"><text:span text:style-name="T311"><draw:frame draw:z-index="251659776" draw:id="id4" draw:style-name="a4" draw:name="Text Box 9" text:anchor-type="paragraph" svg:x="4.65in" svg:y="0.04514in" svg:width="1.16667in" svg:height="0.64583in" style:rel-width="scale" style:rel-height="scale"><draw:text-box><text:p text:style-name="P312"><text:span text:style-name="T313">用</text:span><text:span text:style-name="T314">印</text:span></text:p></draw:text-box><svg:title/><svg:desc/></draw:frame></text:span><text:span text:style-name="T315">丙</text:span><text:span text:style-name="T316"><text:s text:c="4"/></text:span><text:span text:style-name="T317">方：</text:span></text:p>
      <text:p text:style-name="P318">系<text:s text:c="4"/>科：</text:p>
      <text:p text:style-name="P319">學<text:s text:c="4"/>號：</text:p>
      <text:p text:style-name="P320">身分證字號：</text:p>
      <text:p text:style-name="P321">電<text:s text:c="4"/>話：</text:p>
      <text:p text:style-name="P322">地<text:s text:c="4"/>址：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中華民國　　　</text:span><text:span text:style-name="T336"><text:s text:c="5"/></text:span><text:span text:style-name="T337">年　　</text:span><text:span text:style-name="T338"><text:s text:c="7"/></text:span><text:span text:style-name="T339">　月　</text:span><text:span text:style-name="T340"><text:s text:c="7"/></text:span><text:span text:style-name="T34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6-11T03:03:00Z</meta:creation-date>
    <dc:date>2025-06-11T03:03:00Z</dc:date>
    <meta:template xlink:href="Normal" xlink:type="simple"/>
    <meta:editing-cycles>1</meta:editing-cycles>
    <meta:editing-duration>PT0S</meta:editing-duration>
    <meta:document-statistic meta:page-count="3" meta:paragraph-count="4" meta:word-count="357" meta:character-count="2392" meta:row-count="16" meta:non-whitespace-character-count="2039"/>
  </office:meta>
</office:document-meta>
</file>