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36in"/>
    </style:style>
    <style:style style:name="TableColumn3" style:family="table-column">
      <style:table-column-properties style:column-width="0.4868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1.1451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1076in"/>
    </style:style>
    <style:style style:name="TableColumn11" style:family="table-column">
      <style:table-column-properties style:column-width="2.3291in"/>
    </style:style>
    <style:style style:name="Table1" style:family="table" style:master-page-name="MP0">
      <style:table-properties style:width="6.8118in" fo:margin-left="0in" table:align="left"/>
    </style:style>
    <style:style style:name="TableRow12" style:family="table-row">
      <style:table-row-properties style:min-row-height="0.5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5in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5pt" style:font-size-asian="15pt"/>
    </style:style>
    <style:style style:name="TableRow48" style:family="table-row">
      <style:table-row-properties style:min-row-height="0.402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ableCell5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625in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SimSun" style:font-name-asian="SimSu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027in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25in" fo:line-height="0.25in" fo:text-indent="0.1958in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fo:line-height="0.25in" fo:text-indent="0.213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in" fo:line-height="0.25in" fo:text-indent="0.213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in" fo:line-height="0.25in" fo:text-indent="0.213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in" fo:line-height="0.25in" fo:text-indent="0.213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in" fo:line-height="0.25in" fo:text-indent="0.1986in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in" fo:line-height="0.25in" fo:text-indent="0.1958in"/>
    </style:style>
    <style:style style:name="T10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in" fo:line-height="0.25in" fo:text-indent="0.213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in" fo:line-height="0.25in" fo:text-indent="0.213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top="0.1in" fo:line-height="0.25in" fo:text-indent="0.213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in" fo:line-height="0.25in" fo:text-indent="0.213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top="0.1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in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text:display="non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崇右影藝科技大學</text:span><text:span text:style-name="T16"><text:s text:c="16"/></text:span><text:span text:style-name="T17">系實習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內文"><text:span text:style-name="T35"><draw:custom-shape svg:x="0.92292in" svg:y="0.1375in" svg:width="0.20347in" svg:height="0.19583in" draw:z-index="251661312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.16181in" svg:y="0.1375in" svg:width="0.20347in" svg:height="0.19583in" draw:z-index="251662336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37"><text:s text:c="5"/>男 <text:s text:c="4"/>女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住址</text:span>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申請日期</text:span></text:p>
          </table:table-cell>
          <table:covered-table-cell/>
          <table:table-cell table:style-name="TableCell52" table:number-columns-spanned="5" table:number-rows-spanned="2">
            <text:p text:style-name="P53"><text:span text:style-name="T54">年　　　月　　　日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話</text:p>
          </table:table-cell>
          <table:covered-table-cell/>
          <table:table-cell table:style-name="TableCell57">
            <text:p text:style-name="P58"><text:span text:style-name="T59">(H)</text:span><text:span text:style-name="T60">: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手機:</text:p>
          </table:table-cell>
        </table:table-row>
      </table:table>
      <text:p text:style-name="內文"/>
      <text:p text:style-name="P67"><text:span text:style-name="T68">實習機構名稱</text:span><text:span text:style-name="T69">：</text:span><text:span text:style-name="T70"><text:s text:c="56"/></text:span></text:p>
      <text:p text:style-name="P71"><text:span text:style-name="T72">機 構 地 址：</text:span><text:span text:style-name="T73"><text:s text:c="56"/></text:span></text:p>
      <text:p text:style-name="P74"><text:span text:style-name="T75">單 位 主 管：</text:span><text:span text:style-name="T76"><text:s text:c="23"/></text:span><text:span text:style-name="T77"><text:s/>職稱：</text:span><text:span text:style-name="T78"><text:s text:c="24"/></text:span></text:p>
      <text:p text:style-name="P79"><text:span text:style-name="T80">聯 <text:s/>絡 <text:s/>人 ：</text:span><text:span text:style-name="T81"><text:s text:c="23"/></text:span><text:span text:style-name="T82"><text:s/>職稱：</text:span><text:span text:style-name="T83"><text:s text:c="25"/></text:span></text:p>
      <text:p text:style-name="P84"><text:span text:style-name="T85">聯 絡 電 話：</text:span><text:span text:style-name="T86"><text:s text:c="23"/></text:span><text:span text:style-name="T87"><text:s/>傳真：</text:span><text:span text:style-name="T88"><text:s text:c="24"/></text:span></text:p>
      <text:p text:style-name="P89"><text:span text:style-name="T90">實習起迄日期</text:span><text:span text:style-name="T91">：自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起至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止</text:span></text:p>
      <text:p text:style-name="P104"><text:span text:style-name="T105">實習工作時間</text:span><text:span text:style-name="T106">：</text:span><text:span text:style-name="T107"><text:s text:c="54"/></text:span></text:p>
      <text:p text:style-name="P108"><text:span text:style-name="T109">實 習 部 門：</text:span><text:span text:style-name="T110"><text:s text:c="55"/></text:span></text:p>
      <text:p text:style-name="P111"><text:span text:style-name="T112">實 習 內 容：1.</text:span><text:span text:style-name="T113"><text:s text:c="53"/></text:span></text:p>
      <text:p text:style-name="P114"><text:span text:style-name="T115"><text:s text:c="13"/>2.</text:span><text:span text:style-name="T116"><text:s text:c="53"/></text:span></text:p>
      <text:p text:style-name="P117"><text:span text:style-name="T118"><text:s text:c="13"/>3.</text:span><text:span text:style-name="T119"><text:s text:c="53"/></text:span></text:p>
      <text:p text:style-name="P120"/>
      <text:p text:style-name="P121"><text:s text:c="4"/>系助教:<text:s text:c="15"/>系所主任: <text:s text:c="7"/><text:s text:c="2"/><text:s text:c="6"/>輔導老師: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 User</meta:initial-creator>
    <dc:creator>Administrator</dc:creator>
    <meta:creation-date>2025-06-11T03:09:00Z</meta:creation-date>
    <dc:date>2025-06-11T03:09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