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純文字" style:family="paragraph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內文" style:family="paragraph">
      <style:paragraph-properties style:snap-to-layout-grid="false" fo:text-align="justify" fo:line-height="0.2361in"/>
    </style:style>
    <style:style style:name="T33" style:parent-style-name="預設段落字型" style:family="text">
      <style:text-properties style:font-name-asian="標楷體" fo:color="#000000" style:font-size-complex="10pt"/>
    </style:style>
    <style:style style:name="T34" style:parent-style-name="預設段落字型" style:family="text">
      <style:text-properties style:font-name-asian="標楷體" fo:color="#000000" style:font-size-complex="10pt"/>
    </style:style>
    <style:style style:name="P3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79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80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19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0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2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純文字" style:family="paragraph">
      <style:paragraph-properties fo:text-align="justify" fo:line-height="0.2361in" fo:margin-right="0.018in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P233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34" style:parent-style-name="純文字" style:family="paragraph">
      <style:paragraph-properties fo:text-align="justify" fo:line-height="0.2361in" fo:margin-right="0.018in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P236" style:parent-style-name="內文" style:family="paragraph">
      <style:paragraph-properties fo:text-align="center" fo:line-height="300%"/>
    </style:style>
    <style:style style:name="T237" style:parent-style-name="預設段落字型" style:family="text">
      <style:text-properties style:font-name="標楷體" style:font-name-asian="標楷體" fo:color="#000000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3" style:parent-style-name="純文字" style:family="paragraph">
      <style:paragraph-properties fo:text-align="justify" fo:line-height="0.2361in" fo:margin-right="0.018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內文" style:family="paragraph">
      <style:paragraph-properties fo:text-align="center" fo:line-height="225%"/>
    </style:style>
    <style:style style:name="T246" style:parent-style-name="預設段落字型" style:family="text">
      <style:text-properties style:font-name="標楷體" style:font-name-asian="標楷體" fo:color="#000000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center" fo:line-height="300%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fo:text-align="center" fo:line-height="225%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307" style:parent-style-name="純文字" style:family="paragraph">
      <style:paragraph-properties fo:break-before="page" fo:text-align="justify" fo:line-height="0.2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13" style:family="table-column">
      <style:table-column-properties style:column-width="0.3597in"/>
    </style:style>
    <style:style style:name="TableColumn314" style:family="table-column">
      <style:table-column-properties style:column-width="1.0868in"/>
    </style:style>
    <style:style style:name="TableColumn315" style:family="table-column">
      <style:table-column-properties style:column-width="1.0861in"/>
    </style:style>
    <style:style style:name="TableColumn316" style:family="table-column">
      <style:table-column-properties style:column-width="1.0861in"/>
    </style:style>
    <style:style style:name="TableColumn317" style:family="table-column">
      <style:table-column-properties style:column-width="1.4944in"/>
    </style:style>
    <style:style style:name="TableColumn318" style:family="table-column">
      <style:table-column-properties style:column-width="1.568in"/>
    </style:style>
    <style:style style:name="Table312" style:family="table">
      <style:table-properties style:width="6.6812in" fo:margin-left="0in" table:align="center"/>
    </style:style>
    <style:style style:name="TableRow319" style:family="table-row">
      <style:table-row-properties style:min-row-height="0.3756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34" style:family="table-row">
      <style:table-row-properties style:min-row-height="0.3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7" style:family="table-row">
      <style:table-row-properties style:min-row-height="0.375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0" style:family="table-row">
      <style:table-row-properties style:min-row-height="0.375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3" style:family="table-row">
      <style:table-row-properties style:min-row-height="0.3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6" style:family="table-row">
      <style:table-row-properties style:min-row-height="0.3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99" style:family="table-row">
      <style:table-row-properties style:min-row-height="0.375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2" style:family="table-row">
      <style:table-row-properties style:min-row-height="0.3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5" style:family="table-row">
      <style:table-row-properties style:min-row-height="0.3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8" style:family="table-row">
      <style:table-row-properties style:min-row-height="0.3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51" style:family="table-row">
      <style:table-row-properties style:min-row-height="0.3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64" style:parent-style-name="純文字" style:family="paragraph">
      <style:paragraph-properties fo:text-align="justify" fo:line-height="0.25in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</text:span><text:span text:style-name="T5">非</text:span><text:span text:style-name="T6">僱傭關係）</text:span></text:p>
      <text:p text:style-name="純文字"><text:span text:style-name="T7"><text:s text:c="15"/></text:span><text:span text:style-name="T8">崇右學校財團法人崇右影藝科技大學</text:span><text:span text:style-name="T9"><text:s/></text:span><text:span text:style-name="T10">（以下簡稱甲方）</text:span></text:p>
      <text:p text:style-name="P11">立合約書人<text:s text:c="5"/></text:p>
      <text:p text:style-name="純文字"><text:span text:style-name="T12"><text:s text:c="15"/></text:span><text:span text:style-name="T13"><text:s text:c="2"/></text:span><text:span text:style-name="T14"><text:s text:c="16"/></text:span><text:span text:style-name="T15"><text:s text:c="11"/></text:span><text:span text:style-name="T16">公司</text:span><text:span text:style-name="T17">（以下簡稱</text:span><text:span text:style-name="T18">乙</text:span><text:span text:style-name="T19">方）</text:span></text:p>
      <text:p text:style-name="P20">雙方基於互惠原則，共同推展校外實習課程教學與職場實務訓練，促進產學人才培育之連貫性，發揮學生務實致用之觀念與能力，協議訂定本合約書，規範下列事項，以資共同遵循。</text:p>
      <text:p text:style-name="P21">一、甲方之職責：</text:p>
      <text:p text:style-name="P22">（一）依「專科以上學校產學合作實施辦法」第6條成立各級校外實習委員會，並負責校外實習機制相關任務事項。</text:p>
      <text:p text:style-name="P23">（二）依系科發展及專業核心能力妥善規劃校外實習課程，並於實習前與乙方共同為學生訂定「學生校外實習計畫書」。</text:p>
      <text:p text:style-name="P24">（三）負責進行乙方實習機構工作環境安全性及實習權益之評估。</text:p>
      <text:p text:style-name="P25">（四）負責指派實習輔導教師指導學生專業實務實習，並進行訪視及輔導工作，瞭解學生學習適應狀況。</text:p>
      <text:p text:style-name="P26">二、乙方之職責：</text:p>
      <text:p text:style-name="P27">（一）依學生校外實習計畫書提供學生相關實務訓練，並安排學生實習工作單位分配、報到、訓練及輔導。</text:p>
      <text:p text:style-name="P28">（二）應於學生報到時即給予職前訓練及安全講習，並負責實習場所安全防護設備之配置及相關安全措施之規劃。</text:p>
      <text:p text:style-name="P29">（三）接受甲方訪視作業，與甲方指派之專責實習輔導教師共同負責輔導學生，並參與實習成績考核。</text:p>
      <text:p text:style-name="P30">（四）負責指派實習單位主管擔任指導教師，督導實務實習工作內容，進行實務技能訓練培育人才。</text:p>
      <text:p text:style-name="P31">（五）依勞動部「勞動教育促進綱領」規定，乙方如有成立工會，包含「工會法」之企業工會、產業工會及職業工會等組織類型，應告知工會校外實習人才培育事宜及人數。</text:p>
      <text:p text:style-name="P32"><text:span text:style-name="T33">三</text:span><text:span text:style-name="T34">、實習相關內容：</text:span></text:p>
      <text:p text:style-name="P35"><text:span text:style-name="T36">（一）本次實習名額共</text:span><text:span text:style-name="T37">　</text:span><text:span text:style-name="T38"><text:s/></text:span><text:span text:style-name="T39"><text:s/></text:span><text:span text:style-name="T40">　</text:span><text:span text:style-name="T41">人</text:span><text:span text:style-name="T42">，詳如</text:span><text:span text:style-name="T43">附件</text:span><text:span text:style-name="T44">「</text:span><text:span text:style-name="T45">實習學生名冊」</text:span><text:span text:style-name="T46">。</text:span></text:p>
      <text:p text:style-name="P47"><text:span text:style-name="T48">（二）實習</text:span><text:span text:style-name="T49">期間</text:span><text:span text:style-name="T50">自</text:span><text:span text:style-name="T51">民國</text:span><text:span text:style-name="T52"><text:s text:c="3"/></text:span><text:span text:style-name="T53"><text:s/></text:span><text:span text:style-name="T54"><text:s text:c="2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起</text:span><text:span text:style-name="T61">至</text:span><text:span text:style-name="T62">民國</text:span><text:span text:style-name="T63"><text:s text:c="3"/></text:span><text:span text:style-name="T64"><text:s/></text:span><text:span text:style-name="T65"><text:s text:c="2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止</text:span><text:span text:style-name="T72">，每週實習時數</text:span><text:span text:style-name="T73"><text:s text:c="6"/></text:span><text:span text:style-name="T74">小時。</text:span><text:span text:style-name="T75">為維護學生個人身心健康，每日實習時間不得超過</text:span><text:span text:style-name="T76">8</text:span><text:span text:style-name="T77">小時。</text:span></text:p>
      <text:p text:style-name="P78">（三）實習給付：（請勾選）</text:p>
      <text:p text:style-name="P79">□無。</text:p>
      <text:p text:style-name="P80"><text:span text:style-name="T81">□</text:span><text:span text:style-name="T82">獎</text:span><text:span text:style-name="T83">學金：每</text:span><text:span text:style-name="T84">　　　</text:span><text:span text:style-name="T85">給付</text:span><text:span text:style-name="T86">新</text:span><text:span text:style-name="T87">臺</text:span><text:span text:style-name="T88">幣（以下同）</text:span><text:span text:style-name="T89">　</text:span><text:span text:style-name="T90"><text:s text:c="4"/></text:span><text:span text:style-name="T91">　　</text:span><text:span text:style-name="T92">元，以提升學生</text:span><text:span text:style-name="T93">之</text:span><text:span text:style-name="T94">實習意願與學習動機</text:span><text:span text:style-name="T95">。乙方提供之獎學金應全額予學生，</text:span><text:span text:style-name="T96">並</text:span><text:span text:style-name="T97">以</text:span><text:span text:style-name="T98">金融機構轉存方式直接</text:span><text:span text:style-name="T99">匯入學</text:span><text:span text:style-name="T100">生</text:span><text:span text:style-name="T101">帳戶</text:span><text:span text:style-name="T102">。</text:span></text:p>
      <text:p text:style-name="P103">（四）休息時間及請假規定，由甲、乙雙方協議，依學生校外實習計畫書安排並配合實習場域實務訓練所需，議定合理的休息時間及請假規定。</text:p>
      <text:p text:style-name="P104">（五）膳宿及交通條件：</text:p>
      <text:p text:style-name="P105">1.住宿：（請勾選）</text:p>
      <text:soft-page-break/>
      <text:p text:style-name="P106">□免費提供住宿。</text:p>
      <text:p text:style-name="P107"><text:span text:style-name="T108">□</text:span><text:span text:style-name="T109">提供住宿，每月收取</text:span><text:span text:style-name="T110">　　</text:span><text:span text:style-name="T111"><text:s text:c="2"/></text:span><text:span text:style-name="T112">　　</text:span><text:span text:style-name="T113">元</text:span><text:span text:style-name="T114">。</text:span></text:p>
      <text:p text:style-name="P115">□不提供住宿，由學生自理。</text:p>
      <text:p text:style-name="P116"><text:span text:style-name="T117">□</text:span><text:span text:style-name="T118">不提供住宿，但提供住宿津貼</text:span><text:span text:style-name="T119">每月</text:span><text:span text:style-name="T120">　　</text:span><text:span text:style-name="T121"><text:s text:c="2"/></text:span><text:span text:style-name="T122">　　</text:span><text:span text:style-name="T123">元。</text:span></text:p>
      <text:p text:style-name="P124">2.膳食：（請勾選）</text:p>
      <text:p text:style-name="P125">□免費提供膳食：□早餐<text:s text:c="2"/>□午餐<text:s text:c="2"/>□晚餐。</text:p>
      <text:p text:style-name="P126"><text:span text:style-name="T127">□</text:span><text:span text:style-name="T128">提供膳食，每餐收取</text:span><text:span text:style-name="T129">　　</text:span><text:span text:style-name="T130"><text:s text:c="2"/></text:span><text:span text:style-name="T131">　　</text:span><text:span text:style-name="T132">元。</text:span></text:p>
      <text:p text:style-name="P133">□不提供膳食，由學生自理。</text:p>
      <text:p text:style-name="P134"><text:span text:style-name="T135">□</text:span><text:span text:style-name="T136">不提供膳食，但提供膳食津貼</text:span><text:span text:style-name="T137">每餐</text:span><text:span text:style-name="T138">　　</text:span><text:span text:style-name="T139"><text:s text:c="2"/></text:span><text:span text:style-name="T140">　　</text:span><text:span text:style-name="T141">元。</text:span></text:p>
      <text:p text:style-name="P142">3.交通：（請勾選）</text:p>
      <text:p text:style-name="P143">□免費提供交通工具。</text:p>
      <text:p text:style-name="P144"><text:span text:style-name="T145">□</text:span><text:span text:style-name="T146">提供交通</text:span><text:span text:style-name="T147">工具</text:span><text:span text:style-name="T148">，每</text:span><text:span text:style-name="T149">月收</text:span><text:span text:style-name="T150">取</text:span><text:span text:style-name="T151">　　</text:span><text:span text:style-name="T152"><text:s text:c="2"/></text:span><text:span text:style-name="T153">　　</text:span><text:span text:style-name="T154">元。</text:span></text:p>
      <text:p text:style-name="P155">□不提供交通工具，由學生自理。</text:p>
      <text:p text:style-name="P156"><text:span text:style-name="T157">□</text:span><text:span text:style-name="T158">不提供</text:span><text:span text:style-name="T159">交通</text:span><text:span text:style-name="T160">工具</text:span><text:span text:style-name="T161">，但提供</text:span><text:span text:style-name="T162">交通（通勤）</text:span><text:span text:style-name="T163">津貼</text:span><text:span text:style-name="T164">每</text:span><text:span text:style-name="T165">月</text:span><text:span text:style-name="T166">　　</text:span><text:span text:style-name="T167"><text:s text:c="2"/></text:span><text:span text:style-name="T168">　　</text:span><text:span text:style-name="T169">元。</text:span></text:p>
      <text:p text:style-name="P170">四、保險：由甲方負責辦理大專校院校外實習學生團體保險，並支付保險費。</text:p>
      <text:p text:style-name="P171">五、實習考核：</text:p>
      <text:p text:style-name="P172">（一）每學期或實習結束前，甲方實習輔導教師及乙方實習單位主管應依「學生校外實習成績考評表」之各項評核項目共同評核實習成績，經評核成績合格者授予學分。</text:p>
      <text:p text:style-name="P173">（二）學生表現或適應欠佳時，應由甲、乙雙方共同協商處理方式，經輔導未改善者，取消學生實習資格，或由甲方安排學生轉銜至其他實習機構，或是採取其他替代方案。</text:p>
      <text:p text:style-name="P174">（三）學生與乙方產生爭議時，甲方應協助學生釐清爭議事實及原因，並依據合約及相關法令與乙方共同協商處理，必要時得邀集法律專家學者與會。如無法協調處理者，得尋求法律途徑解決。</text:p>
      <text:p text:style-name="P175">（四）若學生因故擬於實習期滿前終止實習，由甲方、實習學生及乙方共同協議並簽訂「終止校外實習協議書」。</text:p>
      <text:p text:style-name="P176">（五）甲、乙雙方得視需要隨時協調檢討實習各項措施，期使本校外實習合作更臻完善。</text:p>
      <text:p text:style-name="P177">六、附則：</text:p>
      <text:p text:style-name="P178"><text:span text:style-name="T179">（一）</text:span><text:span text:style-name="T180">為顧及乙方之業務機密，甲方學生及</text:span><text:span text:style-name="T181">實習</text:span><text:span text:style-name="T182">輔導教師因參加本校外實習課程合作所知悉乙方之業務機密，無論於實習期間或實習終了後，均不得洩漏與任何第三人或自行加以使用，亦不得將實習內容揭露、</text:span><text:span text:style-name="T183">轉述或公開發表。</text:span></text:p>
      <text:p text:style-name="P184"><text:span text:style-name="T185">（</text:span><text:span text:style-name="T186">二</text:span><text:span text:style-name="T187">）乙方</text:span><text:span text:style-name="T188">安排</text:span><text:span text:style-name="T189">之</text:span><text:span text:style-name="T190">實習</text:span><text:span text:style-name="T191">項目以不影響學生健康及安全之</text:span><text:span text:style-name="T192">實習</text:span><text:span text:style-name="T193">環境為原則，並不得要求學生協助從事違法行為。</text:span><text:span text:style-name="T194">乙方如有違反，甲方得逕行終止本合約，</text:span><text:span text:style-name="T195">學生與乙方</text:span><text:span text:style-name="T196">實習合作</text:span><text:span text:style-name="T197">關係亦告終止。</text:span></text:p>
      <text:p text:style-name="P198">（三）乙方對學生之相關資料應善盡保護責任，並於個人資料保護法規定範圍內使用。</text:p>
      <text:p text:style-name="P199">（四）為保障性別工作權之平等，乙方應落實性別平等工作法有關性別歧視禁止、性騷擾防治及性別工作平等之規定。</text:p>
      <text:p text:style-name="P200">（五）本合約如有未盡周詳之處，依專科以上學校產學合作實施辦法等相關法令辦理。</text:p>
      <text:p text:style-name="P201">（六）甲、乙雙方因本合約內容有爭議或涉訟時，雙方合意以臺灣新北地方法院為第一審管轄法院。</text:p>
      <text:p text:style-name="P202"><text:span text:style-name="T203">七</text:span><text:span text:style-name="T204">、</text:span><text:span text:style-name="T205">本合約</text:span><text:span text:style-name="T206">書</text:span><text:span text:style-name="T207">所有相關附件均視為本合約之一部分</text:span><text:span text:style-name="T208">，包括</text:span><text:span text:style-name="T209">實習學生名冊</text:span><text:span text:style-name="T210">及</text:span><text:span text:style-name="T211">學生校外實習計畫書</text:span><text:span text:style-name="T212">。</text:span><text:span text:style-name="T213">其他有關校外實習課程合作未盡事宜，</text:span><text:span text:style-name="T214">甲、乙</text:span><text:span text:style-name="T215">雙方得視實際需要協議後，另訂之。</text:span></text:p>
      <text:p text:style-name="P216"><text:span text:style-name="T217">八</text:span><text:span text:style-name="T218">、</text:span><text:span text:style-name="T219">本合約</text:span><text:span text:style-name="T220">書</text:span><text:span text:style-name="T221">計</text:span><text:span text:style-name="T222">3</text:span><text:span text:style-name="T223">份，</text:span><text:span text:style-name="T224">由</text:span><text:span text:style-name="T225">甲方</text:span><text:span text:style-name="T226">執</text:span><text:span text:style-name="T227">2</text:span><text:span text:style-name="T228">份，</text:span><text:span text:style-name="T229">乙方執</text:span><text:span text:style-name="T230">1</text:span><text:span text:style-name="T231">份</text:span><text:span text:style-name="T232">留存。</text:span></text:p>
      <text:soft-page-break/>
      <text:p text:style-name="P233">立合約書人<text:s/></text:p>
      <text:p text:style-name="P234"><text:span text:style-name="T235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36"><text:span text:style-name="T237">學校</text:span><text:span text:style-name="T238">用</text:span><text:span text:style-name="T239">印</text:span></text:p></draw:text-box><svg:title/><svg:desc/></draw:frame></text:span></text:p>
      <text:p text:style-name="P240">甲<text:s text:c="4"/>方：<text:s/>崇右學校財團法人崇右影藝科技大學<text:s text:c="10"/></text:p>
      <text:p text:style-name="P241">代<text:s/>表<text:s/>人：<text:s/>蕭源都<text:s text:c="15"/></text:p>
      <text:p text:style-name="P242">職<text:s text:c="4"/>稱：<text:s/>校<text:s/><text:s/>長</text:p>
      <text:p text:style-name="P243"><text:span text:style-name="T244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45"><text:span text:style-name="T246">校長</text:span><text:span text:style-name="T247">用</text:span><text:span text:style-name="T248">印</text:span></text:p></draw:text-box><svg:title/><svg:desc/></draw:frame></text:span><text:span text:style-name="T249">電</text:span><text:span text:style-name="T250"><text:s text:c="4"/></text:span><text:span text:style-name="T251">話：</text:span><text:span text:style-name="T252"><text:s/></text:span><text:span text:style-name="T253">（</text:span><text:span text:style-name="T254">02</text:span><text:span text:style-name="T255">）</text:span><text:span text:style-name="T256">2</text:span><text:span text:style-name="T257">423</text:span><text:span text:style-name="T258">-</text:span><text:span text:style-name="T259">7785</text:span></text:p>
      <text:p text:style-name="P260">地<text:s text:c="4"/>址：<text:s/>201301基隆市信義區義七路40號</text:p>
      <text:p text:style-name="P261"/>
      <text:p text:style-name="P262"/>
      <text:p text:style-name="P263"/>
      <text:p text:style-name="P264"/>
      <text:p text:style-name="P265"><text:span text:style-name="T266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67"><text:span text:style-name="T268">公司用</text:span><text:span text:style-name="T269">印</text:span></text:p></draw:text-box><svg:title/><svg:desc/></draw:frame></text:span></text:p>
      <text:p text:style-name="P270">乙<text:s text:c="4"/>方：</text:p>
      <text:p text:style-name="P271">代<text:s/>表<text:s/>人：</text:p>
      <text:p text:style-name="P272">職　　稱：</text:p>
      <text:p text:style-name="P273"><text:span text:style-name="T274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75"><text:span text:style-name="T276">代表</text:span><text:span text:style-name="T277">人</text:span><text:span text:style-name="T278">用</text:span><text:span text:style-name="T279">印</text:span></text:p></draw:text-box><svg:title/><svg:desc/></draw:frame></text:span><text:span text:style-name="T280">電</text:span><text:span text:style-name="T281"><text:s text:c="4"/></text:span><text:span text:style-name="T282">話：</text:span></text:p>
      <text:p text:style-name="P283">地<text:s text:c="4"/>址：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中華民國　<text:s text:c="3"/>　<text:s text:c="3"/>　年　　　<text:s text:c="6"/>月　　<text:s text:c="6"/>　日</text:p>
      <text:soft-page-break/>
      <text:p text:style-name="P307"><text:span text:style-name="T308">附件</text:span><text:span text:style-name="T309">、</text:span><text:span text:style-name="T310">實習學生名冊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序</text:p>
          </table:table-cell>
          <table:table-cell table:style-name="TableCell322">
            <text:p text:style-name="P323">合作系科</text:p>
          </table:table-cell>
          <table:table-cell table:style-name="TableCell324">
            <text:p text:style-name="P325">學生學號</text:p>
          </table:table-cell>
          <table:table-cell table:style-name="TableCell326">
            <text:p text:style-name="P327">學生姓名</text:p>
          </table:table-cell>
          <table:table-cell table:style-name="TableCell328">
            <text:p text:style-name="P329">實習課程名稱</text:p>
          </table:table-cell>
          <table:table-cell table:style-name="TableCell330">
            <text:p text:style-name="P331">本人已知悉</text:p>
            <text:p text:style-name="P332">並同意合約內容</text:p>
            <text:p text:style-name="P333">(以下請親筆簽名)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(</text:span><text:span text:style-name="T466">表格如不敷使用，請自行增加欄位</text:span><text:span text:style-name="T4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6-11T03:04:00Z</meta:creation-date>
    <dc:date>2025-06-11T03:04:00Z</dc:date>
    <meta:template xlink:href="Normal" xlink:type="simple"/>
    <meta:editing-cycles>1</meta:editing-cycles>
    <meta:editing-duration>PT0S</meta:editing-duration>
    <meta:document-statistic meta:page-count="4" meta:paragraph-count="4" meta:word-count="372" meta:character-count="2492" meta:row-count="17" meta:non-whitespace-character-count="2124"/>
  </office:meta>
</office:document-meta>
</file>