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1.3326in"/>
    </style:style>
    <style:style style:name="TableColumn18" style:family="table-column">
      <style:table-column-properties style:column-width="1.225in"/>
    </style:style>
    <style:style style:name="TableColumn19" style:family="table-column">
      <style:table-column-properties style:column-width="0.3972in"/>
    </style:style>
    <style:style style:name="TableColumn20" style:family="table-column">
      <style:table-column-properties style:column-width="0.827in"/>
    </style:style>
    <style:style style:name="TableColumn21" style:family="table-column">
      <style:table-column-properties style:column-width="1.225in"/>
    </style:style>
    <style:style style:name="TableColumn22" style:family="table-column">
      <style:table-column-properties style:column-width="0.0145in"/>
    </style:style>
    <style:style style:name="TableColumn23" style:family="table-column">
      <style:table-column-properties style:column-width="1.2118in"/>
    </style:style>
    <style:style style:name="Table15" style:family="table">
      <style:table-properties style:width="7.3465in" fo:margin-left="0in" table:align="center"/>
    </style:style>
    <style:style style:name="TableRow24" style:family="table-row">
      <style:table-row-properties style:min-row-height="0.0409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" style:family="table-row">
      <style:table-row-properties style:min-row-height="0.029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0291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029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029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029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0125in"/>
    </style:style>
    <style:style style:name="TableCell93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Row110" style:family="table-row">
      <style:table-row-properties style:min-row-height="0.0368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833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Row123" style:family="table-row">
      <style:table-row-properties style:min-row-height="0.036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8333in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036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8333in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0368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0368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8333in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036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8333in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0208in"/>
    </style:style>
    <style:style style:name="TableCell15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Row161" style:family="table-row">
      <style:table-row-properties style:min-row-height="0.020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9034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0125in"/>
    </style:style>
    <style:style style:name="TableCell221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34" style:family="table-row">
      <style:table-row-properties style:min-row-height="0.0368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4847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崇右影藝科技大學學生校外實習機構評估表</text:p>
      <text:p text:style-name="P2"><text:span text:style-name="T3"><text:s text:c="29"/></text:span><text:span text:style-name="T4"><text:s text:c="7"/></text:span><text:span text:style-name="T5"><text:s text:c="2"/></text:span><text:span text:style-name="T6"><text:s/></text:span><text:span text:style-name="T7">評估日期：</text:span><text:span text:style-name="T8"><text:s text:c="3"/></text:span><text:span text:style-name="T9">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營利事業登記證號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內容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實習時間</text:p>
          </table:table-cell>
          <table:covered-table-cell/>
          <table:table-cell table:style-name="TableCell46">
            <text:p text:style-name="P47"><text:span text:style-name="T48">每週</text:span><text:span text:style-name="T49"><text:s text:c="2"/></text:span><text:span text:style-name="T50"><text:s text:c="2"/></text:span><text:span text:style-name="T51"><text:s text:c="2"/></text:span><text:span text:style-name="T52"><text:s/></text:span><text:span text:style-name="T53">時</text:span></text:p>
          </table:table-cell>
        </table:table-row>
        <table:table-row table:style-name="TableRow54">
          <table:table-cell table:style-name="TableCell55">
            <text:p text:style-name="P56">提供薪資</text:p>
            <text:p text:style-name="P57">或獎學金</text:p>
          </table:table-cell>
          <table:table-cell table:style-name="TableCell58" table:number-columns-spanned="7">
            <text:p text:style-name="P59"><text:span text:style-name="T60">□有薪資，</text:span><text:span text:style-name="T61">以</text:span><text:span text:style-name="T62"><text:s text:c="5"/></text:span><text:span text:style-name="T63">薪計，每</text:span><text:span text:style-name="T64"><text:s text:c="5"/></text:span><text:span text:style-name="T65">給付新臺幣</text:span><text:span text:style-name="T66"><text:s/></text:span><text:span text:style-name="T67"><text:s text:c="7"/></text:span><text:span text:style-name="T68"><text:s/></text:span><text:span text:style-name="T69">元</text:span></text:p>
            <text:p text:style-name="P70"><text:span text:style-name="T71">□獎</text:span><text:span text:style-name="T72">學金，</text:span><text:span text:style-name="T73">每</text:span><text:span text:style-name="T74"><text:s text:c="5"/></text:span><text:span text:style-name="T75">給付新臺幣</text:span><text:span text:style-name="T76"><text:s text:c="9"/></text:span><text:span text:style-name="T77">元</text:span></text:p>
            <text:p text:style-name="P78">□無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勞保</text:p>
          </table:table-cell>
          <table:table-cell table:style-name="TableCell82">
            <text:p text:style-name="P83">□有<text:s text:c="5"/>□無</text:p>
          </table:table-cell>
          <table:table-cell table:style-name="TableCell84">
            <text:p text:style-name="P85">勞工退休金</text:p>
          </table:table-cell>
          <table:table-cell table:style-name="TableCell86" table:number-columns-spanned="2">
            <text:p text:style-name="P87">□有<text:s text:c="5"/>□無</text:p>
          </table:table-cell>
          <table:covered-table-cell/>
          <table:table-cell table:style-name="TableCell88">
            <text:p text:style-name="P89">健保</text:p>
          </table:table-cell>
          <table:table-cell table:style-name="TableCell90" table:number-columns-spanned="2">
            <text:p text:style-name="P91">□有<text:s text:c="5"/>□無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內文"><text:span text:style-name="T94">二、實習內容專業評估</text:span><text:span text:style-name="T95"><text:s/></text:span><text:span text:style-name="T96">(</text:span><text:span text:style-name="T97">極佳：</text:span><text:span text:style-name="T98">5</text:span><text:span text:style-name="T99">、佳：</text:span><text:span text:style-name="T100">4</text:span><text:span text:style-name="T101">、可：</text:span><text:span text:style-name="T102">3</text:span><text:span text:style-name="T103">、不佳：</text:span><text:span text:style-name="T104">2</text:span><text:span text:style-name="T105">、極不佳：</text:span><text:span text:style-name="T106">1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評估總分</text:p>
          </table:table-cell>
          <table:covered-table-cell/>
        </table:table-row>
        <table:table-row table:style-name="TableRow110">
          <table:table-cell table:style-name="TableCell111">
            <text:p text:style-name="P112">實習時間</text:p>
          </table:table-cell>
          <table:table-cell table:style-name="TableCell113" table:number-columns-spanned="5">
            <text:p text:style-name="P114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6">
            <text:p text:style-name="P116">________分</text:p>
            <text:p text:style-name="P117"><text:span text:style-name="T118">(</text:span><text:span text:style-name="T119">未達</text:span><text:span text:style-name="T120">24</text:span><text:span text:style-name="T121">分者不得推薦為實習機構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環境及安全性</text:p>
          </table:table-cell>
          <table:table-cell table:style-name="TableCell126" table:number-columns-spanned="5">
            <text:p text:style-name="P127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實習專業性</text:p>
          </table:table-cell>
          <table:table-cell table:style-name="TableCell132" table:number-columns-spanned="5">
            <text:p text:style-name="P133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實習負荷量</text:p>
          </table:table-cell>
          <table:table-cell table:style-name="TableCell138" table:number-columns-spanned="5">
            <text:p text:style-name="P139">（負荷適合）□5<text:s text:c="5"/>□4<text:s text:c="5"/>□3<text:s text:c="5"/>□2<text:s text:c="5"/>□1（負荷太重）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實習培訓計畫</text:p>
          </table:table-cell>
          <table:table-cell table:style-name="TableCell144" table:number-columns-spanned="5">
            <text:p text:style-name="P145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合作理念</text:p>
          </table:table-cell>
          <table:table-cell table:style-name="TableCell150" table:number-columns-spanned="5">
            <text:p text:style-name="P151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三、實習機構及實習場域之相關安全防護檢核</text:span><text:span text:style-name="T157"><text:s/></text:span><text:span text:style-name="T158">(</text:span><text:span text:style-name="T159">環境及安全性細項評估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1.實習場域所屬類型：</text:p>
            <text:p text:style-name="P164">□一般辦公場所(含營業及非營業，如門市、商場、旅館、教育機構等)</text:p>
            <text:p text:style-name="P165">□醫事機構(如診所、醫院、其他醫療機構等)</text:p>
            <text:p text:style-name="P166">□政府機關(如國稅局、國家圖書館、國際貿易局、證券期貨局等)</text:p>
            <text:p text:style-name="P167">□屬勞動檢查法第26條規定之危險性工作場所(請附檢查合格證明，未檢附者不得推薦為實習機構)</text:p>
            <text:p text:style-name="P168"><text:span text:style-name="T169">□其他：</text:span><text:span text:style-name="T170"><text:s text:c="8"/></text:span><text:span text:style-name="T171"><text:s text:c="38"/></text:span><text:span text:style-name="T1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2.</text:span><text:span text:style-name="T177">實習場域是否有列入內政部消防署「消防安全檢查重大不合格場所一覽表」：</text:span></text:p>
            <text:p text:style-name="P178">□無<text:s text:c="5"/>□有(勾此選項者不得推薦為實習機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3.</text:span><text:span text:style-name="T183">實習機構近</text:span><text:span text:style-name="T184">1</text:span><text:span text:style-name="T185">年是否有重大職業災害紀錄：</text:span><text:span text:style-name="T186">(</text:span><text:span text:style-name="T187">至</text:span><text:span text:style-name="T188">「重大職業災害公開網」查詢</text:span><text:span text:style-name="T189">)</text:span></text:p>
            <text:p text:style-name="P190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4.</text:span><text:span text:style-name="T195">實習機構近</text:span><text:span text:style-name="T196">1</text:span><text:span text:style-name="T197">年是否有違反勞動法令</text:span><text:span text:style-name="T198">或</text:span><text:span text:style-name="T199">性別平等工作法紀錄：</text:span><text:span text:style-name="T200">(</text:span><text:span text:style-name="T201">至</text:span><text:span text:style-name="T202">「違反勞動法令事業單位查詢系統」查詢</text:span><text:span text:style-name="T203">)</text:span></text:p>
            <text:p text:style-name="P204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5.實習機構是否訂有安全衛生工作相關守則(請勾選)：</text:p>
            <text:p text:style-name="P208">□機械、設備或器具之維護及檢查<text:s text:c="8"/>□工作安全及衛生標準<text:s text:c="11"/>□教育及訓練</text:p>
            <text:p text:style-name="P209">□健康指導及管理措施<text:s text:c="3"/>□急救及搶救<text:s text:c="3"/>□防護設施之準備、維持及使用<text:s text:c="3"/>□以上皆無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6.實習機構是否提供住宿：□無<text:s text:c="5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</text:span><text:span text:style-name="T217">、</text:span><text:span text:style-name="T218">其他評估事項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<text:span text:style-name="T223">五</text:span><text:span text:style-name="T224">、評估結論</text:span><text:span text:style-name="T225"><text:s/></text:span><text:span text:style-name="T226">(</text:span><text:span text:style-name="T227">須同時符合</text:span><text:span text:style-name="T228">第二項實習內容專業評估</text:span><text:span text:style-name="T229">及</text:span><text:span text:style-name="T230">第三項安全防護檢核</text:span><text:span text:style-name="T231">，方可推薦為實習機構</text:span><text:span text:style-name="T232">)</text:span></text:p>
            <text:p text:style-name="P233">□符合推薦資格<text:s text:c="5"/>□不符合推薦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承辦人</text:p>
          </table:table-cell>
          <table:covered-table-cell/>
          <table:covered-table-cell/>
          <table:table-cell table:style-name="TableCell237" table:number-columns-spanned="5">
            <text:p text:style-name="P238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25T08:54:00Z</meta:creation-date>
    <dc:date>2024-06-25T08:54:00Z</dc:date>
    <meta:template xlink:href="Normal" xlink:type="simple"/>
    <meta:editing-cycles>1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