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5" style:parent-style-name="純文字" style:family="paragraph">
      <style:paragraph-properties fo:text-align="justify" fo:line-height="0.2361in" fo:margin-right="0.018in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P10" style:parent-style-name="純文字" style:family="paragraph">
      <style:paragraph-properties fo:text-align="justify" fo:line-height="0.2361in" fo:margin-right="0.018in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純文字" style:family="paragraph">
      <style:paragraph-properties fo:text-align="justify" fo:line-height="0.2361in" fo:margin-right="0.018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6" style:parent-style-name="內文" style:family="paragraph">
      <style:paragraph-properties style:snap-to-layout-grid="false" fo:text-align="justify" fo:line-height="0.2361in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P4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P8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P10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07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08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9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0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P21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P22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9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30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P242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43" style:parent-style-name="純文字" style:family="paragraph">
      <style:paragraph-properties fo:text-align="justify" fo:line-height="0.2361in" fo:margin-right="0.018in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P25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9" style:parent-style-name="純文字" style:family="paragraph">
      <style:paragraph-properties fo:text-align="justify" fo:line-height="0.2361in" fo:margin-right="0.018in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P261" style:parent-style-name="內文" style:family="paragraph">
      <style:paragraph-properties fo:text-align="center" fo:line-height="300%"/>
    </style:style>
    <style:style style:name="T262" style:parent-style-name="預設段落字型" style:family="text">
      <style:text-properties style:font-name="標楷體" style:font-name-asian="標楷體" fo:color="#000000" style:font-size-complex="10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8" style:parent-style-name="純文字" style:family="paragraph">
      <style:paragraph-properties fo:text-align="justify" fo:line-height="0.2361in" fo:margin-right="0.018in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P270" style:parent-style-name="內文" style:family="paragraph">
      <style:paragraph-properties fo:text-align="center" fo:line-height="225%"/>
    </style:style>
    <style:style style:name="T271" style:parent-style-name="預設段落字型" style:family="text">
      <style:text-properties style:font-name="標楷體" style:font-name-asian="標楷體" fo:color="#000000" style:font-size-complex="10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P28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P291" style:parent-style-name="內文" style:family="paragraph">
      <style:paragraph-properties fo:text-align="center" fo:line-height="300%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7" style:parent-style-name="純文字" style:family="paragraph">
      <style:paragraph-properties fo:text-align="justify" fo:line-height="0.2361in" fo:margin-right="0.018in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P299" style:parent-style-name="內文" style:family="paragraph">
      <style:paragraph-properties fo:text-align="center" fo:line-height="225%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style:font-size-complex="10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2" style:parent-style-name="純文字" style:family="paragraph">
      <style:paragraph-properties fo:text-align="justify" fo:line-height="0.2361in" fo:margin-right="0.018in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P314" style:parent-style-name="內文" style:family="paragraph">
      <style:paragraph-properties fo:text-align="center" fo:line-height="225%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8" style:parent-style-name="純文字" style:family="paragraph">
      <style:paragraph-properties fo:text-align="center" fo:line-height="0.25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崇右學校財團法人崇右影藝科技大學</text:span><text:span text:style-name="T3">學生校外實習合約書</text:span><text:span text:style-name="T4">（僱傭關係）</text:span></text:p>
      <text:p text:style-name="P5"><text:span text:style-name="T6"><text:s text:c="15"/></text:span><text:span text:style-name="T7">崇右學校財團法人崇右影藝科技大學</text:span><text:span text:style-name="T8"><text:s/></text:span><text:span text:style-name="T9">（以下簡稱甲方）</text:span></text:p>
      <text:p text:style-name="P10"><text:span text:style-name="T11">立合約書人</text:span><text:span text:style-name="T12"><text:s text:c="5"/></text:span><text:span text:style-name="T13"><text:s text:c="12"/></text:span><text:span text:style-name="T14"><text:s text:c="11"/></text:span><text:span text:style-name="T15"><text:s text:c="5"/></text:span><text:span text:style-name="T16"><text:s/></text:span><text:span text:style-name="T17">公司</text:span><text:span text:style-name="T18">（以下簡稱乙方）</text:span></text:p>
      <text:p text:style-name="P19"><text:span text:style-name="T20"><text:s text:c="15"/></text:span><text:span text:style-name="T21">實習學生姓名：</text:span><text:span text:style-name="T22"><text:s text:c="4"/></text:span><text:span text:style-name="T23"><text:s/></text:span><text:span text:style-name="T24"><text:s text:c="4"/></text:span><text:span text:style-name="T25"><text:s text:c="5"/></text:span><text:span text:style-name="T26"><text:s text:c="3"/></text:span><text:span text:style-name="T27"><text:s/></text:span><text:span text:style-name="T28"><text:s/></text:span><text:span text:style-name="T29">（以下簡稱</text:span><text:span text:style-name="T30">丙</text:span><text:span text:style-name="T31">方</text:span><text:span text:style-name="T32">）</text:span></text:p>
      <text:p text:style-name="P33"/>
      <text:p text:style-name="P34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5">一、甲方之職責：</text:p>
      <text:p text:style-name="P36">（一）依「專科以上學校產學合作實施辦法」第6條成立各級校外實習委員會，並負責校外實習機制相關任務事項。</text:p>
      <text:p text:style-name="P37">（二）依系科發展及專業核心能力妥善規劃校外實習課程，並於實習前與乙方共同為丙方訂定「學生校外實習計畫書」。</text:p>
      <text:p text:style-name="P38">（三）負責進行乙方實習機構工作環境安全性及實習權益之評估。</text:p>
      <text:p text:style-name="P39">（四）負責指派實習輔導教師指導學生專業實務實習，並進行訪視及輔導工作，瞭解丙方學習適應狀況。</text:p>
      <text:p text:style-name="P40">二、乙方之職責：</text:p>
      <text:p text:style-name="P41">（一）依學生校外實習計畫書提供學生相關實務訓練，並安排丙方實習工作單位分配、報到、訓練及輔導。</text:p>
      <text:p text:style-name="P42">（二）應於丙方報到時即給予職前訓練及安全講習，並負責實習場所安全防護設備之配置及相關安全措施之規劃。</text:p>
      <text:p text:style-name="P43">（三）接受甲方訪視作業，與甲方指派之專責實習輔導教師共同負責輔導丙方，並參與實習成績考核。</text:p>
      <text:p text:style-name="P44">（四）負責指派實習單位主管擔任指導教師，督導實務實習工作內容，進行實務技能訓練培育人才。</text:p>
      <text:p text:style-name="P45">（五）依勞動部「勞動教育促進綱領」規定，乙方如有成立工會，包含「工會法」之企業工會、產業工會及職業工會等組織類型，應告知工會校外實習人才培育事宜及人數。</text:p>
      <text:p text:style-name="P46"><text:span text:style-name="T47">三</text:span><text:span text:style-name="T48">、實習相關內容：</text:span></text:p>
      <text:p text:style-name="P49"><text:span text:style-name="T50">（</text:span><text:span text:style-name="T51">一</text:span><text:span text:style-name="T52">）實習</text:span><text:span text:style-name="T53">期間</text:span><text:span text:style-name="T54">自</text:span><text:span text:style-name="T55">民國</text:span><text:span text:style-name="T56"><text:s text:c="3"/></text:span><text:span text:style-name="T57"><text:s/></text:span><text:span text:style-name="T58"><text:s text:c="2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text:span text:style-name="T64">起</text:span><text:span text:style-name="T65">至</text:span><text:span text:style-name="T66">民國</text:span><text:span text:style-name="T67"><text:s text:c="3"/></text:span><text:span text:style-name="T68"><text:s/></text:span><text:span text:style-name="T69"><text:s text:c="2"/></text:span><text:span text:style-name="T70">年</text:span><text:span text:style-name="T71"><text:s text:c="5"/></text:span><text:span text:style-name="T72">月</text:span><text:span text:style-name="T73"><text:s text:c="5"/></text:span><text:span text:style-name="T74">日</text:span><text:span text:style-name="T75">止</text:span><text:span text:style-name="T76">，每週實習時數</text:span><text:span text:style-name="T77"><text:s text:c="6"/></text:span><text:span text:style-name="T78">小時。</text:span><text:span text:style-name="T79">實習時間應依勞動相關法令規定辦理</text:span><text:span text:style-name="T80">，</text:span><text:span text:style-name="T81">每日正常實習時間不超過</text:span><text:span text:style-name="T82">8</text:span><text:span text:style-name="T83">小時。</text:span></text:p>
      <text:p text:style-name="P84"><text:span text:style-name="T85">（</text:span><text:span text:style-name="T86">二</text:span><text:span text:style-name="T87">）實習薪資以</text:span><text:span text:style-name="T88">　　　</text:span><text:span text:style-name="T89">薪計，每</text:span><text:span text:style-name="T90">　　　</text:span><text:span text:style-name="T91">給付新</text:span><text:span text:style-name="T92">臺</text:span><text:span text:style-name="T93">幣（以下同）</text:span><text:span text:style-name="T94">　　</text:span><text:span text:style-name="T95"><text:s text:c="2"/></text:span><text:span text:style-name="T96">　　</text:span><text:span text:style-name="T97">元</text:span><text:span text:style-name="T98">。乙方提供之</text:span><text:span text:style-name="T99">薪</text:span><text:span text:style-name="T100">資應全額予丙方，不得預扣丙方薪資作為違約金或賠償費用，</text:span><text:span text:style-name="T101">並</text:span><text:span text:style-name="T102">以</text:span><text:span text:style-name="T103">金融機構轉存方式直接</text:span><text:span text:style-name="T104">匯入丙方帳戶</text:span><text:span text:style-name="T105">。</text:span></text:p>
      <text:p text:style-name="P106">（三）休息時間及請假規定，由甲、乙、丙三方協議，依學生校外實習計畫書安排並配合實習場域實務訓練所需，議定合理的休息時間及請假規定。</text:p>
      <text:p text:style-name="P107">（四）膳宿及交通條件：</text:p>
      <text:p text:style-name="P108">1.住宿：（請勾選）</text:p>
      <text:p text:style-name="P109">□免費提供住宿。</text:p>
      <text:p text:style-name="P110"><text:span text:style-name="T111">□</text:span><text:span text:style-name="T112">提供住宿，每月收取</text:span><text:span text:style-name="T113">　　</text:span><text:span text:style-name="T114"><text:s text:c="2"/></text:span><text:span text:style-name="T115">　　</text:span><text:span text:style-name="T116">元</text:span><text:span text:style-name="T117">。</text:span></text:p>
      <text:p text:style-name="P118">□不提供住宿，由學生自理。</text:p>
      <text:soft-page-break/>
      <text:p text:style-name="P119"><text:span text:style-name="T120">□</text:span><text:span text:style-name="T121">不提供住宿，但提供住宿津貼</text:span><text:span text:style-name="T122">每月</text:span><text:span text:style-name="T123">　　</text:span><text:span text:style-name="T124"><text:s text:c="2"/></text:span><text:span text:style-name="T125">　　</text:span><text:span text:style-name="T126">元。</text:span></text:p>
      <text:p text:style-name="P127">2.膳食：（請勾選）</text:p>
      <text:p text:style-name="P128">□免費提供膳食：□早餐<text:s text:c="2"/>□午餐<text:s text:c="2"/>□晚餐。</text:p>
      <text:p text:style-name="P129"><text:span text:style-name="T130">□</text:span><text:span text:style-name="T131">提供膳食，每餐收取</text:span><text:span text:style-name="T132">　　</text:span><text:span text:style-name="T133"><text:s text:c="2"/></text:span><text:span text:style-name="T134">　　</text:span><text:span text:style-name="T135">元。</text:span></text:p>
      <text:p text:style-name="P136">□不提供膳食，由學生自理。</text:p>
      <text:p text:style-name="P137"><text:span text:style-name="T138">□</text:span><text:span text:style-name="T139">不提供膳食，但提供膳食津貼</text:span><text:span text:style-name="T140">每餐</text:span><text:span text:style-name="T141">　　</text:span><text:span text:style-name="T142"><text:s text:c="2"/></text:span><text:span text:style-name="T143">　　</text:span><text:span text:style-name="T144">元。</text:span></text:p>
      <text:p text:style-name="P145">3.交通：（請勾選）</text:p>
      <text:p text:style-name="P146">□免費提供交通工具。</text:p>
      <text:p text:style-name="P147"><text:span text:style-name="T148">□</text:span><text:span text:style-name="T149">提供交通</text:span><text:span text:style-name="T150">工具</text:span><text:span text:style-name="T151">，每</text:span><text:span text:style-name="T152">月收</text:span><text:span text:style-name="T153">取</text:span><text:span text:style-name="T154">　　</text:span><text:span text:style-name="T155"><text:s text:c="2"/></text:span><text:span text:style-name="T156">　　</text:span><text:span text:style-name="T157">元。</text:span></text:p>
      <text:p text:style-name="P158">□不提供交通工具，由學生自理。</text:p>
      <text:p text:style-name="P159"><text:span text:style-name="T160">□</text:span><text:span text:style-name="T161">不提供</text:span><text:span text:style-name="T162">交通</text:span><text:span text:style-name="T163">工具</text:span><text:span text:style-name="T164">，但提供</text:span><text:span text:style-name="T165">交通（通勤）</text:span><text:span text:style-name="T166">津貼</text:span><text:span text:style-name="T167">每</text:span><text:span text:style-name="T168">月</text:span><text:span text:style-name="T169">　　</text:span><text:span text:style-name="T170"><text:s text:c="2"/></text:span><text:span text:style-name="T171">　　</text:span><text:span text:style-name="T172">元。</text:span></text:p>
      <text:p text:style-name="P173">四、保險及退休金：</text:p>
      <text:p text:style-name="P174">（一）丙方報到時，乙方應依相關法規為丙方辦理勞工保險、勞工職業災害保險、就業保險、全民健康保險及提繳勞工退休金，並依規定支付保險費。</text:p>
      <text:p text:style-name="P175">（二）由甲方負責辦理大專校院校外實習學生團體保險，並支付保險費。</text:p>
      <text:p text:style-name="P176">五、實習考核：</text:p>
      <text:p text:style-name="P177">（一）每學期或實習結束前，甲方實習輔導教師及乙方實習單位主管應依「學生校外實習成績考評表」之各項評核項目共同評核實習成績，經評核成績合格者授予學分。</text:p>
      <text:p text:style-name="P178">（二）丙方表現或適應欠佳時，應由甲、乙雙方共同協商處理方式，經輔導未改善者，取消丙方實習資格，或由甲方安排丙方轉銜至其他實習機構，或是採取其他替代方案。</text:p>
      <text:p text:style-name="P179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180">（四）若丙方因故擬於實習期滿前終止實習，由甲、乙、丙三方共同協議並簽訂「終止校外實習協議書」。</text:p>
      <text:p text:style-name="P181">（五）甲、乙雙方得視需要隨時協調檢討實習各項措施，期使本校外實習合作更臻完善。</text:p>
      <text:p text:style-name="P182">六、附則：</text:p>
      <text:p text:style-name="P183"><text:span text:style-name="T184">（一）</text:span><text:span text:style-name="T185">為顧及乙方之業務機密，</text:span><text:span text:style-name="T186">甲方</text:span><text:span text:style-name="T187">實習</text:span><text:span text:style-name="T188">輔導教師</text:span><text:span text:style-name="T189">及</text:span><text:span text:style-name="T190">丙方</text:span><text:span text:style-name="T191">因參加本校外實習課程合作所知悉乙方之業務機密，無論於實習期間或實習終了後，均不得洩漏與任何第三人或自行加以使用，亦不得將實習內容揭露、</text:span><text:span text:style-name="T192">轉述或公開發表。</text:span></text:p>
      <text:p text:style-name="P193"><text:span text:style-name="T194">（</text:span><text:span text:style-name="T195">二</text:span><text:span text:style-name="T196">）乙方</text:span><text:span text:style-name="T197">安排</text:span><text:span text:style-name="T198">之</text:span><text:span text:style-name="T199">實習</text:span><text:span text:style-name="T200">項目以不影響</text:span><text:span text:style-name="T201">丙方</text:span><text:span text:style-name="T202">健康及安全之</text:span><text:span text:style-name="T203">實習</text:span><text:span text:style-name="T204">環境為原則，並不得要求</text:span><text:span text:style-name="T205">丙方</text:span><text:span text:style-name="T206">協助從事違法行為。</text:span><text:span text:style-name="T207">乙方如有違反，甲方得逕行終止本合約，</text:span><text:span text:style-name="T208">丙方</text:span><text:span text:style-name="T209">與乙方</text:span><text:span text:style-name="T210">實習合作</text:span><text:span text:style-name="T211">關係亦告終止。</text:span></text:p>
      <text:p text:style-name="P212"><text:span text:style-name="T213">（</text:span><text:span text:style-name="T214">三</text:span><text:span text:style-name="T215">）乙方</text:span><text:span text:style-name="T216">對</text:span><text:span text:style-name="T217">丙方</text:span><text:span text:style-name="T218">之</text:span><text:span text:style-name="T219">相關資料</text:span><text:span text:style-name="T220">應</text:span><text:span text:style-name="T221">善盡保護責任</text:span><text:span text:style-name="T222">，並於</text:span><text:span text:style-name="T223">個人資料保護法</text:span><text:span text:style-name="T224">規定</text:span><text:span text:style-name="T225">範圍</text:span><text:span text:style-name="T226">內使用</text:span><text:span text:style-name="T227">。</text:span></text:p>
      <text:p text:style-name="P228">（四）為保障性別工作權之平等，乙方應落實性別平等工作法有關性別歧視禁止、性騷擾防治及性別工作平等之規定。</text:p>
      <text:p text:style-name="P229">（五）本合約如有未盡周詳之處，依專科以上學校產學合作實施辦法等相關法令辦理。</text:p>
      <text:p text:style-name="P230"><text:span text:style-name="T231">（</text:span><text:span text:style-name="T232">六</text:span><text:span text:style-name="T233">）</text:span><text:span text:style-name="T234">甲、乙、丙三方</text:span><text:span text:style-name="T235">因本合約內容</text:span><text:span text:style-name="T236">有爭議或</text:span><text:span text:style-name="T237">涉訟時，</text:span><text:span text:style-name="T238">三</text:span><text:span text:style-name="T239">方合意以臺灣</text:span><text:span text:style-name="T240">新</text:span><text:span text:style-name="T241">北地方法院為第一審管轄法院。</text:span></text:p>
      <text:p text:style-name="P242">七、本合約書所有相關附件均視為本合約之一部分，包括學生校外實習計畫書。其他有關校外實習課程合作未盡事宜，甲、乙、丙三方得視實際需要協議後，另訂之。</text:p>
      <text:p text:style-name="P243"><text:span text:style-name="T244">八</text:span><text:span text:style-name="T245">、</text:span><text:span text:style-name="T246">本合約</text:span><text:span text:style-name="T247">書</text:span><text:span text:style-name="T248">一式</text:span><text:span text:style-name="T249">3</text:span><text:span text:style-name="T250">份，</text:span><text:span text:style-name="T251">由</text:span><text:span text:style-name="T252">甲、乙、丙三方各</text:span><text:span text:style-name="T253">執</text:span><text:span text:style-name="T254">1</text:span><text:span text:style-name="T255">份</text:span><text:span text:style-name="T256">留存。</text:span></text:p>
      <text:p text:style-name="P257"/>
      <text:p text:style-name="P258">立合約書人<text:s/></text:p>
      <text:p text:style-name="P259"><text:span text:style-name="T260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61"><text:span text:style-name="T262">學校</text:span><text:span text:style-name="T263">用</text:span><text:span text:style-name="T264">印</text:span></text:p></draw:text-box><svg:title/><svg:desc/></draw:frame></text:span></text:p>
      <text:p text:style-name="P265">甲<text:s text:c="4"/>方：<text:s/>崇右學校財團法人崇右影藝科技大學<text:s text:c="3"/></text:p>
      <text:p text:style-name="P266">代<text:s/>表<text:s/>人：<text:s/>蕭源都<text:s text:c="15"/></text:p>
      <text:p text:style-name="P267">職<text:s text:c="4"/>稱：<text:s/>校<text:s/><text:s/>長</text:p>
      <text:p text:style-name="P268"><text:span text:style-name="T269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70"><text:span text:style-name="T271">校長</text:span><text:span text:style-name="T272">用</text:span><text:span text:style-name="T273">印</text:span></text:p></draw:text-box><svg:title/><svg:desc/></draw:frame></text:span><text:span text:style-name="T274">電</text:span><text:span text:style-name="T275"><text:s text:c="4"/></text:span><text:span text:style-name="T276">話：</text:span><text:span text:style-name="T277"><text:s/></text:span><text:span text:style-name="T278">（</text:span><text:span text:style-name="T279">02</text:span><text:span text:style-name="T280">）</text:span><text:span text:style-name="T281">2</text:span><text:span text:style-name="T282">423</text:span><text:span text:style-name="T283">-</text:span><text:span text:style-name="T284">7785</text:span></text:p>
      <text:p text:style-name="P285">地<text:s text:c="4"/>址：<text:s/>崇右學校財團法人崇右影藝科技大學</text:p>
      <text:p text:style-name="P286"/>
      <text:p text:style-name="P287"/>
      <text:p text:style-name="P288"/>
      <text:p text:style-name="P289"><text:span text:style-name="T290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291"><text:span text:style-name="T292">公司用</text:span><text:span text:style-name="T293">印</text:span></text:p></draw:text-box><svg:title/><svg:desc/></draw:frame></text:span></text:p>
      <text:p text:style-name="P294">乙<text:s text:c="4"/>方：</text:p>
      <text:p text:style-name="P295">代<text:s/>表<text:s/>人：</text:p>
      <text:p text:style-name="P296">職　　稱：</text:p>
      <text:p text:style-name="P297"><text:span text:style-name="T298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299"><text:span text:style-name="T300">代表</text:span><text:span text:style-name="T301">人</text:span><text:span text:style-name="T302">用</text:span><text:span text:style-name="T303">印</text:span></text:p></draw:text-box><svg:title/><svg:desc/></draw:frame></text:span><text:span text:style-name="T304">電</text:span><text:span text:style-name="T305"><text:s text:c="4"/></text:span><text:span text:style-name="T306">話：</text:span></text:p>
      <text:p text:style-name="P307">地<text:s text:c="4"/>址：</text:p>
      <text:p text:style-name="P308"/>
      <text:p text:style-name="P309"/>
      <text:p text:style-name="P310"/>
      <text:p text:style-name="P311"/>
      <text:p text:style-name="P312"><text:span text:style-name="T313"><draw:frame draw:z-index="251659776" draw:id="id4" draw:style-name="a4" draw:name="Text Box 8" text:anchor-type="paragraph" svg:x="4.65in" svg:y="0.08056in" svg:width="1.16667in" svg:height="0.64583in" style:rel-width="scale" style:rel-height="scale"><draw:text-box><text:p text:style-name="P314"><text:span text:style-name="T315">用</text:span><text:span text:style-name="T316">印</text:span></text:p></draw:text-box><svg:title/><svg:desc/></draw:frame></text:span><text:span text:style-name="T317">丙</text:span><text:span text:style-name="T318"><text:s text:c="4"/></text:span><text:span text:style-name="T319">方：</text:span></text:p>
      <text:p text:style-name="P320">系<text:s text:c="4"/>科：</text:p>
      <text:p text:style-name="P321">學<text:s text:c="4"/>號：</text:p>
      <text:p text:style-name="P322">實習課程：</text:p>
      <text:p text:style-name="P323">身分證字號：</text:p>
      <text:p text:style-name="P324">電<text:s text:c="4"/>話：</text:p>
      <text:p text:style-name="P325">地<text:s text:c="4"/>址：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中華民國　　　</text:span><text:span text:style-name="T340"><text:s text:c="7"/></text:span><text:span text:style-name="T341">年　　　</text:span><text:span text:style-name="T342"><text:s text:c="7"/></text:span><text:span text:style-name="T343">月　　　</text:span><text:span text:style-name="T344"><text:s text:c="9"/></text:span><text:span text:style-name="T3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7-02T01:31:00Z</meta:creation-date>
    <dc:date>2024-07-02T01:31:00Z</dc:date>
    <meta:template xlink:href="Normal" xlink:type="simple"/>
    <meta:editing-cycles>1</meta:editing-cycles>
    <meta:editing-duration>PT0S</meta:editing-duration>
    <meta:document-statistic meta:page-count="3" meta:paragraph-count="4" meta:word-count="368" meta:character-count="2468" meta:row-count="17" meta:non-whitespace-character-count="2104"/>
  </office:meta>
</office:document-meta>
</file>