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ibei TC Bold" svg:font-family="Weibei TC Bold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pple LiGothic Medium" svg:font-family="Apple LiGothic Medium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 style:line-height-at-least="0in"/>
      <style:text-properties style:font-name="Times New Roman" fo:color="#000000" fo:font-size="12pt" style:font-size-asian="12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8875in" style:use-optimal-column-width="false"/>
    </style:style>
    <style:style style:name="TableColumn17" style:family="table-column">
      <style:table-column-properties style:column-width="1.4125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1833in" style:use-optimal-column-width="false"/>
    </style:style>
    <style:style style:name="TableColumn22" style:family="table-column">
      <style:table-column-properties style:column-width="1.9312in" style:use-optimal-column-width="false"/>
    </style:style>
    <style:style style:name="Table12" style:family="table">
      <style:table-properties style:width="7.2333in" fo:margin-left="0.0194in" table:align="left"/>
    </style:style>
    <style:style style:name="TableRow23" style:family="table-row">
      <style:table-row-properties style:min-row-height="0.4812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fo:line-height="0.1388in"/>
    </style:style>
    <style:style style:name="T26" style:parent-style-name="預設段落字型" style:family="text">
      <style:text-properties style:font-name="Times New Roman" fo:font-weight="bold" style:font-weight-asian="bold" style:font-size-complex="14pt"/>
    </style:style>
    <style:style style:name="TableRow27" style:family="table-row">
      <style:table-row-properties style:min-row-height="0.345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3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Weibei TC Bold" style:font-name-asian="Weibei TC Bold" style:font-name-complex="Weibei TC Bold" style:font-weight-complex="bold" style:font-size-complex="14pt" fo:background-color="#FFFF00"/>
    </style:style>
    <style:style style:name="TableRow38" style:family="table-row">
      <style:table-row-properties style:min-row-height="0.2027in" style:use-optimal-row-height="false" fo:keep-together="always"/>
    </style:style>
    <style:style style:name="P39" style:parent-style-name="內文" style:family="paragraph">
      <style:paragraph-properties style:line-height-at-least="0in"/>
      <style:text-properties fo:font-weight="bold" style:font-weight-asian="bold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P42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fo:color="#000000" style:font-size-complex="14pt"/>
    </style:style>
    <style:style style:name="TableCell4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weight-complex="bold" style:font-size-complex="14pt"/>
    </style:style>
    <style:style style:name="TableRow50" style:family="table-row">
      <style:table-row-properties style:min-row-height="0.365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65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fo:color="#000000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weight-complex="bold" style:font-size-complex="14pt"/>
    </style:style>
    <style:style style:name="TableRow70" style:family="table-row">
      <style:table-row-properties style:min-row-height="0.2027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size-complex="14pt"/>
    </style:style>
    <style:style style:name="TableCell7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weight-complex="bold" style:font-size-complex="14pt"/>
    </style:style>
    <style:style style:name="TableCell7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weight-complex="bold" style:font-size-complex="14pt"/>
    </style:style>
    <style:style style:name="TableCell7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weight-complex="bold" style:font-size-complex="14pt"/>
    </style:style>
    <style:style style:name="TableRow80" style:family="table-row">
      <style:table-row-properties style:row-height="0.5215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text-indent="0.3895in"/>
      <style:text-properties fo:font-weight="bold" style:font-weight-asian="bold" style:font-size-complex="14pt"/>
    </style:style>
    <style:style style:name="TableRow83" style:family="table-row">
      <style:table-row-properties style:min-row-height="0.8041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8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list-style-name="LFO6" style:family="paragraph">
      <style:paragraph-properties fo:margin-top="0.0555in" fo:margin-bottom="0.0555in"/>
      <style:text-properties style:font-weight-complex="bold" style:font-size-complex="12pt"/>
    </style:style>
    <style:style style:name="P88" style:parent-style-name="內文" style:list-style-name="LFO6" style:family="paragraph">
      <style:paragraph-properties fo:margin-top="0.0555in" fo:margin-bottom="0.0555in"/>
      <style:text-properties style:font-weight-complex="bold" style:font-size-complex="12pt"/>
    </style:style>
    <style:style style:name="P89" style:parent-style-name="內文" style:list-style-name="LFO6" style:family="paragraph">
      <style:paragraph-properties fo:margin-top="0.0555in" fo:margin-bottom="0.0555in"/>
      <style:text-properties style:font-weight-complex="bold" style:font-size-complex="12pt"/>
    </style:style>
    <style:style style:name="P90" style:parent-style-name="內文" style:list-style-name="LFO6" style:family="paragraph">
      <style:paragraph-properties fo:margin-top="0.0555in" fo:margin-bottom="0.0555in"/>
      <style:text-properties style:font-weight-complex="bold" style:font-size-complex="12pt"/>
    </style:style>
    <style:style style:name="TableRow91" style:family="table-row">
      <style:table-row-properties style:min-row-height="0.9027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清單段落" style:list-style-name="LFO8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96" style:parent-style-name="清單段落" style:list-style-name="LFO8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97" style:parent-style-name="清單段落" style:list-style-name="LFO8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98" style:parent-style-name="清單段落" style:list-style-name="LFO8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99" style:parent-style-name="清單段落" style:list-style-name="LFO8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TableRow100" style:family="table-row">
      <style:table-row-properties style:min-row-height="0.5215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Row107" style:family="table-row">
      <style:table-row-properties style:min-row-height="0.5215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555in" fo:margin-bottom="0.0555in"/>
      <style:text-properties style:font-weight-complex="bold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P114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P115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P116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117" style:family="table-row">
      <style:table-row-properties style:min-row-height="0.5215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/>
    </style:style>
    <style:style style:name="T122" style:parent-style-name="預設段落字型" style:family="text">
      <style:text-properties style:font-weight-complex="bold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125" style:family="table-row">
      <style:table-row-properties style:min-row-height="0.5215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555in" fo:margin-bottom="0.0555in"/>
    </style:style>
    <style:style style:name="T130" style:parent-style-name="預設段落字型" style:family="text">
      <style:text-properties style:font-weight-complex="bold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133" style:family="table-row">
      <style:table-row-properties style:min-row-height="0.5215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0555in" fo:margin-bottom="0.0555in"/>
    </style:style>
    <style:style style:name="T138" style:parent-style-name="預設段落字型" style:family="text">
      <style:text-properties style:font-weight-complex="bold" style:font-size-complex="14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141" style:family="table-row">
      <style:table-row-properties style:min-row-height="0.5215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555in" fo:margin-bottom="0.0555in"/>
      <style:text-properties style:font-weight-complex="bold" style:font-size-complex="14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148" style:family="table-row">
      <style:table-row-properties style:min-row-height="0.5215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555in" fo:margin-bottom="0.0555in"/>
      <style:text-properties style:font-weight-complex="bold" style:font-size-complex="14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.0555in" fo:margin-bottom="0.0555in"/>
      <style:text-properties style:font-size-complex="14pt"/>
    </style:style>
    <style:style style:name="TableRow155" style:family="table-row">
      <style:table-row-properties style:min-row-height="0.9027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清單段落" style:list-style-name="LFO15" style:family="paragraph">
      <style:paragraph-properties fo:margin-top="0.0555in" fo:margin-bottom="0.0555in" fo:margin-left="0.25in">
        <style:tab-stops/>
      </style:paragraph-properties>
      <style:text-properties style:font-name-complex="Apple LiGothic Medium" style:font-size-complex="14pt"/>
    </style:style>
    <style:style style:name="P160" style:parent-style-name="清單段落" style:list-style-name="LFO15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161" style:parent-style-name="清單段落" style:list-style-name="LFO15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162" style:parent-style-name="清單段落" style:list-style-name="LFO15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163" style:parent-style-name="清單段落" style:list-style-name="LFO15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TableRow164" style:family="table-row">
      <style:table-row-properties style:min-row-height="0.9027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" style:parent-style-name="清單段落" style:list-style-name="LFO16" style:family="paragraph">
      <style:paragraph-properties fo:margin-top="0.0555in" fo:margin-bottom="0.0555in" fo:margin-left="0.25in">
        <style:tab-stops/>
      </style:paragraph-properties>
      <style:text-properties style:font-name-complex="Apple LiGothic Medium" style:font-size-complex="14pt"/>
    </style:style>
    <style:style style:name="P169" style:parent-style-name="清單段落" style:list-style-name="LFO16" style:family="paragraph">
      <style:paragraph-properties fo:margin-top="0.0555in" fo:margin-bottom="0.0555in" fo:margin-left="0.25in">
        <style:tab-stops/>
      </style:paragraph-properties>
      <style:text-properties style:font-name-complex="Apple LiGothic Medium" style:font-size-complex="14pt"/>
    </style:style>
    <style:style style:name="P170" style:parent-style-name="清單段落" style:list-style-name="LFO16" style:family="paragraph">
      <style:paragraph-properties fo:margin-top="0.0555in" fo:margin-bottom="0.0555in" fo:margin-left="0.25in">
        <style:tab-stops/>
      </style:paragraph-properties>
      <style:text-properties style:font-name-complex="Apple LiGothic Medium" style:font-size-complex="14pt"/>
    </style:style>
    <style:style style:name="P171" style:parent-style-name="清單段落" style:list-style-name="LFO16" style:family="paragraph">
      <style:paragraph-properties fo:margin-top="0.0555in" fo:margin-bottom="0.0555in" fo:margin-left="0.25in">
        <style:tab-stops/>
      </style:paragraph-properties>
      <style:text-properties style:font-name-complex="Apple LiGothic Medium" style:font-size-complex="14pt"/>
    </style:style>
    <style:style style:name="P172" style:parent-style-name="清單段落" style:list-style-name="LFO16" style:family="paragraph">
      <style:paragraph-properties fo:margin-top="0.0555in" fo:margin-bottom="0.0555in" fo:margin-left="0.25in">
        <style:tab-stops/>
      </style:paragraph-properties>
      <style:text-properties style:font-name-complex="Apple LiGothic Medium" style:font-size-complex="14pt"/>
    </style:style>
    <style:style style:name="P173" style:parent-style-name="清單段落" style:list-style-name="LFO16" style:family="paragraph">
      <style:paragraph-properties fo:margin-top="0.0555in" fo:margin-bottom="0.0555in" fo:margin-left="0.25in">
        <style:tab-stops/>
      </style:paragraph-properties>
      <style:text-properties style:font-name-complex="Apple LiGothic Medium" style:font-size-complex="14pt"/>
    </style:style>
    <style:style style:name="P174" style:parent-style-name="清單段落" style:list-style-name="LFO16" style:family="paragraph">
      <style:paragraph-properties fo:margin-top="0.0555in" fo:margin-bottom="0.0555in" fo:margin-left="0.25in">
        <style:tab-stops/>
      </style:paragraph-properties>
      <style:text-properties style:font-name-complex="Apple LiGothic Medium" style:font-size-complex="14pt"/>
    </style:style>
    <style:style style:name="P175" style:parent-style-name="清單段落" style:list-style-name="LFO16" style:family="paragraph">
      <style:paragraph-properties fo:margin-top="0.0555in" fo:margin-bottom="0.0555in" fo:margin-left="0.25in">
        <style:tab-stops/>
      </style:paragraph-properties>
      <style:text-properties style:font-name-complex="Apple LiGothic Medium" style:font-size-complex="14pt"/>
    </style:style>
    <style:style style:name="TableRow176" style:family="table-row">
      <style:table-row-properties style:min-row-height="0.9027in" style:use-optimal-row-height="false" fo:keep-together="always"/>
    </style:style>
    <style:style style:name="TableCell17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17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81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82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83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84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85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86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87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88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89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90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P191" style:parent-style-name="內文" style:list-style-name="LFO7" style:family="paragraph">
      <style:paragraph-properties fo:margin-top="0.0555in" fo:margin-bottom="0.0555in"/>
      <style:text-properties style:font-name-complex="Apple LiGothic Medium" style:font-size-complex="14pt"/>
    </style:style>
    <style:style style:name="TableRow192" style:family="table-row">
      <style:table-row-properties style:min-row-height="0.5194in" style:use-optimal-row-height="false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555in" fo:margin-bottom="0.0555in"/>
    </style:style>
    <style:style style:name="T195" style:parent-style-name="預設段落字型" style:family="text">
      <style:text-properties fo:font-weight="bold" style:font-weight-asian="bold" style:font-size-complex="14pt"/>
    </style:style>
    <style:style style:name="T196" style:parent-style-name="預設段落字型" style:family="text">
      <style:text-properties fo:font-weight="bold" style:font-weight-asian="bold" style:font-size-complex="14pt"/>
    </style:style>
    <style:style style:name="TableRow197" style:family="table-row">
      <style:table-row-properties style:min-row-height="0.5194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20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202" style:family="table-column">
      <style:table-column-properties style:column-width="0.9923in" style:use-optimal-column-width="false"/>
    </style:style>
    <style:style style:name="TableColumn203" style:family="table-column">
      <style:table-column-properties style:column-width="1.6729in" style:use-optimal-column-width="false"/>
    </style:style>
    <style:style style:name="TableColumn204" style:family="table-column">
      <style:table-column-properties style:column-width="0.7368in" style:use-optimal-column-width="false"/>
    </style:style>
    <style:style style:name="TableColumn205" style:family="table-column">
      <style:table-column-properties style:column-width="0.7375in" style:use-optimal-column-width="false"/>
    </style:style>
    <style:style style:name="TableColumn206" style:family="table-column">
      <style:table-column-properties style:column-width="0.7375in" style:use-optimal-column-width="false"/>
    </style:style>
    <style:style style:name="TableColumn207" style:family="table-column">
      <style:table-column-properties style:column-width="0.7375in" style:use-optimal-column-width="false"/>
    </style:style>
    <style:style style:name="TableColumn208" style:family="table-column">
      <style:table-column-properties style:column-width="0.7375in" style:use-optimal-column-width="false"/>
    </style:style>
    <style:style style:name="TableColumn209" style:family="table-column">
      <style:table-column-properties style:column-width="0.7125in" style:use-optimal-column-width="false"/>
    </style:style>
    <style:style style:name="Table201" style:family="table">
      <style:table-properties style:width="7.0645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319in"/>
      <style:text-properties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19in"/>
      <style:text-properties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-0.027in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19in"/>
      <style:text-properties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319in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319in"/>
      <style:text-properties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319in"/>
      <style:text-properties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319in"/>
      <style:text-properties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319in"/>
      <style:text-properties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319in" fo:margin-right="-0.1263in"/>
      <style:text-properties style:font-size-complex="14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text-align="center" fo:margin-top="0.1319in"/>
      <style:text-properties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319in"/>
      <style:text-properties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319in"/>
      <style:text-properties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1319in"/>
      <style:text-properties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1319in"/>
      <style:text-properties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319in"/>
      <style:text-properties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1319in" fo:margin-right="-0.1263in"/>
      <style:text-properties style:font-size-complex="14pt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fo:text-align="center" fo:margin-top="0.1319in"/>
      <style:text-properties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319in"/>
    </style:style>
    <style:style style:name="T259" style:parent-style-name="預設段落字型" style:family="text">
      <style:text-properties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1319in"/>
      <style:text-properties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319in"/>
      <style:text-properties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319in"/>
      <style:text-properties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1319in"/>
      <style:text-properties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319in" fo:margin-right="-0.1263in"/>
      <style:text-properties style:font-size-complex="14pt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fo:text-align="center" fo:margin-top="0.1319in"/>
      <style:text-properties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1319in"/>
      <style:text-properties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319in"/>
      <style:text-properties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1319in"/>
      <style:text-properties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319in"/>
      <style:text-properties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319in"/>
      <style:text-properties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1319in" fo:margin-right="-0.1263in"/>
      <style:text-properties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319in"/>
      <style:text-properties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319in"/>
    </style:style>
    <style:style style:name="T289" style:parent-style-name="預設段落字型" style:family="text">
      <style:text-properties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1319in"/>
      <style:text-properties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1319in"/>
      <style:text-properties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1319in"/>
      <style:text-properties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1319in"/>
      <style:text-properties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1319in" fo:margin-right="-0.1263in"/>
      <style:text-properties style:font-size-complex="14pt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text-align="center" fo:margin-top="0.1319in"/>
      <style:text-properties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319in"/>
    </style:style>
    <style:style style:name="T304" style:parent-style-name="預設段落字型" style:family="text">
      <style:text-properties style:font-size-complex="14pt"/>
    </style:style>
    <style:style style:name="T305" style:parent-style-name="預設段落字型" style:family="text">
      <style:text-properties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319in"/>
      <style:text-properties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1319in"/>
      <style:text-properties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319in"/>
      <style:text-properties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319in"/>
      <style:text-properties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1319in" fo:margin-right="-0.1263in"/>
      <style:text-properties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319in"/>
      <style:text-properties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1319in"/>
    </style:style>
    <style:style style:name="T321" style:parent-style-name="預設段落字型" style:family="text">
      <style:text-properties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1319in"/>
      <style:text-properties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1319in"/>
      <style:text-properties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1319in"/>
      <style:text-properties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1319in"/>
      <style:text-properties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1319in" fo:margin-right="-0.1263in"/>
      <style:text-properties style:font-size-complex="14pt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margin-top="0.1319in"/>
      <style:text-properties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1319in"/>
    </style:style>
    <style:style style:name="T336" style:parent-style-name="預設段落字型" style:family="text">
      <style:text-properties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1319in"/>
      <style:text-properties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1319in"/>
      <style:text-properties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1319in"/>
      <style:text-properties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1319in"/>
      <style:text-properties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1319in" fo:margin-right="-0.1263in"/>
      <style:text-properties style:font-size-complex="14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margin-top="0.1319in"/>
      <style:text-properties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1319in"/>
    </style:style>
    <style:style style:name="T351" style:parent-style-name="預設段落字型" style:family="text">
      <style:text-properties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1319in"/>
      <style:text-properties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1319in"/>
      <style:text-properties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1319in"/>
      <style:text-properties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1319in"/>
      <style:text-properties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1319in" fo:margin-right="-0.1263in"/>
      <style:text-properties style:font-size-complex="14pt"/>
    </style:style>
    <style:style style:name="TableRow362" style:family="table-row">
      <style:table-row-properties style:use-optimal-row-height="false"/>
    </style:style>
    <style:style style:name="P363" style:parent-style-name="內文" style:family="paragraph">
      <style:paragraph-properties fo:margin-top="0.1319in"/>
      <style:text-properties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319in"/>
    </style:style>
    <style:style style:name="T366" style:parent-style-name="預設段落字型" style:family="text">
      <style:text-properties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1319in"/>
      <style:text-properties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1319in"/>
      <style:text-properties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1319in"/>
      <style:text-properties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1319in"/>
      <style:text-properties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1319in" fo:margin-right="-0.1263in"/>
      <style:text-properties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1319in"/>
      <style:text-properties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1319in"/>
      <style:text-properties style:font-size-complex="14pt"/>
    </style:style>
    <style:style style:name="TableRow382" style:family="table-row">
      <style:table-row-properties style:min-row-height="0.7763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1319in"/>
    </style:style>
    <style:style style:name="T385" style:parent-style-name="預設段落字型" style:family="text">
      <style:text-properties style:font-size-complex="14pt"/>
    </style:style>
    <style:style style:name="P386" style:parent-style-name="內文" style:family="paragraph">
      <style:paragraph-properties fo:margin-top="0.0555in" fo:margin-bottom="0.0555in"/>
      <style:text-properties fo:font-weight="bold" style:font-weight-asian="bold" style:font-size-complex="14pt"/>
    </style:style>
    <style:style style:name="TableRow387" style:family="table-row">
      <style:table-row-properties style:min-row-height="0.5194in" style:use-optimal-row-height="false" fo:keep-together="always"/>
    </style:style>
    <style:style style:name="TableCell3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555in" fo:margin-bottom="0.0555in"/>
      <style:text-properties style:font-size-complex="14pt"/>
    </style:style>
    <style:style style:name="TableCell3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555in" fo:margin-bottom="0.0555in"/>
      <style:text-properties style:font-weight-complex="bold" style:font-size-complex="14pt"/>
    </style:style>
    <style:style style:name="P392" style:parent-style-name="內文" style:family="paragraph">
      <style:paragraph-properties fo:margin-top="0.0555in" fo:margin-bottom="0.0555in"/>
      <style:text-properties style:font-weight-complex="bold" style:font-size-complex="14pt"/>
    </style:style>
    <style:style style:name="P393" style:parent-style-name="內文" style:family="paragraph">
      <style:paragraph-properties fo:margin-top="0.0555in" fo:margin-bottom="0.0555in"/>
    </style:style>
    <style:style style:name="T394" style:parent-style-name="預設段落字型" style:family="text">
      <style:text-properties style:font-weight-complex="bold" style:font-size-complex="14pt"/>
    </style:style>
    <style:style style:name="TableRow395" style:family="table-row">
      <style:table-row-properties style:min-row-height="0.5506in" style:use-optimal-row-height="false" fo:keep-together="always"/>
    </style:style>
    <style:style style:name="TableCell39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0555in" fo:margin-bottom="0.0555in"/>
      <style:text-properties style:font-size-complex="14pt"/>
    </style:style>
    <style:style style:name="TableCell39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清單段落" style:list-style-name="LFO9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400" style:parent-style-name="清單段落" style:list-style-name="LFO9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401" style:parent-style-name="清單段落" style:list-style-name="LFO9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402" style:parent-style-name="清單段落" style:list-style-name="LFO9" style:family="paragraph">
      <style:paragraph-properties fo:margin-top="0.0555in" fo:margin-bottom="0.0555in" fo:margin-left="0.25in">
        <style:tab-stops/>
      </style:paragraph-properties>
      <style:text-properties style:font-size-complex="14pt"/>
    </style:style>
    <style:style style:name="P403" style:parent-style-name="內文" style:family="paragraph">
      <style:paragraph-properties style:line-height-at-least="0in" fo:margin-right="0.3944in"/>
      <style:text-properties fo:font-weight="bold" style:font-weight-asian="bold" fo:color="#FF0000" fo:letter-spacing="-0.0055in"/>
    </style:style>
    <style:style style:name="TableColumn405" style:family="table-column">
      <style:table-column-properties style:column-width="2.0194in"/>
    </style:style>
    <style:style style:name="TableColumn406" style:family="table-column">
      <style:table-column-properties style:column-width="2.9111in"/>
    </style:style>
    <style:style style:name="TableColumn407" style:family="table-column">
      <style:table-column-properties style:column-width="2.3312in"/>
    </style:style>
    <style:style style:name="Table404" style:family="table">
      <style:table-properties style:width="7.2618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 fo:margin-right="0.3944in"/>
      <style:text-properties fo:letter-spacing="-0.0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style:line-height-at-least="0in" fo:margin-right="0.3944in"/>
      <style:text-properties fo:letter-spacing="-0.0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start" style:line-height-at-least="0in" fo:margin-right="0.3944in"/>
    </style:style>
    <style:style style:name="T415" style:parent-style-name="預設段落字型" style:family="text">
      <style:text-properties style:font-name-complex="Weibei TC Bold" fo:letter-spacing="-0.0055in"/>
    </style:style>
    <style:style style:name="T416" style:parent-style-name="預設段落字型" style:family="text">
      <style:text-properties style:font-name-complex="Weibei TC Bold" fo:letter-spacing="-0.005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 fo:margin-right="0.3944in"/>
      <style:text-properties fo:font-weight="bold" style:font-weight-asian="bold" fo:color="#FF0000" fo:letter-spacing="-0.0055in"/>
    </style:style>
    <style:style style:name="P420" style:parent-style-name="內文" style:family="paragraph">
      <style:paragraph-properties style:line-height-at-least="0in" fo:margin-right="0.3944in"/>
      <style:text-properties fo:font-weight="bold" style:font-weight-asian="bold" fo:color="#FF0000" fo:letter-spacing="-0.0055in"/>
    </style:style>
    <style:style style:name="P421" style:parent-style-name="內文" style:family="paragraph">
      <style:paragraph-properties style:line-height-at-least="0in" fo:margin-right="0.3944in"/>
      <style:text-properties fo:font-weight="bold" style:font-weight-asian="bold" fo:color="#FF0000" fo:letter-spacing="-0.005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 fo:margin-right="0.3944in"/>
      <style:text-properties fo:font-weight="bold" style:font-weight-asian="bold" fo:color="#FF0000" fo:letter-spacing="-0.005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 fo:margin-right="0.3944in"/>
      <style:text-properties fo:font-weight="bold" style:font-weight-asian="bold" fo:color="#FF0000" fo:letter-spacing="-0.0055in"/>
    </style:style>
    <style:style style:name="P426" style:parent-style-name="內文" style:family="paragraph">
      <style:paragraph-properties style:line-height-at-least="0in" fo:margin-right="-0.1076in"/>
      <style:text-properties fo:font-size="9pt" style:font-size-asian="9pt"/>
    </style:style>
  </office:automatic-styles>
  <office:body>
    <office:text text:use-soft-page-breaks="true">
      <text:p text:style-name="P1"><text:span text:style-name="T2">崇右影藝科技大學</text:span><text:span text:style-name="T3">_______</text:span><text:span text:style-name="T4">系</text:span><text:span text:style-name="T5">校外</text:span><text:span text:style-name="T6">個別</text:span><text:span text:style-name="T7">實習計</text:span><text:span text:style-name="T8">畫</text:span><text:span text:style-name="T9">書</text:span><text:span text:style-name="T10">(範例B)</text:span></text:p>
      <text:p text:style-name="P11">　　　　　　　　　　　　　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實習學生</text:p>
          </table:table-cell>
          <table:covered-table-cell/>
          <table:covered-table-cell/>
          <table:table-cell table:style-name="TableCell30">
            <text:p text:style-name="P31">學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>系別</text:p>
            <text:p text:style-name="P42">班級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實習期間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實習類別</text:p>
          </table:table-cell>
          <table:covered-table-cell/>
          <table:covered-table-cell/>
          <table:table-cell table:style-name="TableCell53" table:number-columns-spanned="7">
            <text:p text:style-name="P54"><text:span text:style-name="T55"></text:span>暑期實習<text:s/><text:span text:style-name="T56"></text:span>學期實習<text:s/><text:span text:style-name="T57"></text:span>學年實習<text:s/><text:span text:style-name="T58"></text:span>海外實習 <text:s/><text:span text:style-name="T59"></text:span>其他，<text:span text:style-name="T6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實習機構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實習部門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/>校內輔導老師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機構輔導老師</text:p>
          </table:table-cell>
          <table:covered-table-cell/>
          <table:covered-table-cell/>
          <table:table-cell table:style-name="TableCell77">
            <text:p text:style-name="P78"><text:span text:style-name="T79"><text:s/></text:span></text:p>
          </table:table-cell>
        </table:table-row>
        <table:table-row table:style-name="TableRow80">
          <table:table-cell table:style-name="TableCell81" table:number-columns-spanned="10">
            <text:p text:style-name="P82">第二部分：實習學習內容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實習課程目標</text:p>
          </table:table-cell>
          <table:table-cell table:style-name="TableCell86" table:number-columns-spanned="9">
            <text:list text:style-name="LFO6" text:continue-numbering="true">
              <text:list-item>
                <text:p text:style-name="P87">讓本系學生在競爭激烈的就業環境中提早與就業市場接軌，培養未來的影藝產業管理人才。</text:p>
              </text:list-item>
              <text:list-item>
                <text:p text:style-name="P88">精進專業知識與實務技能。</text:p>
              </text:list-item>
              <text:list-item>
                <text:p text:style-name="P89">讓本系學生透過實際參與以瞭解產業實際運作，印證所學。</text:p>
              </text:list-item>
              <text:list-item>
                <text:p text:style-name="P90">促進本系與產業界之互動，精進課程規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實習課程內涵</text:p>
          </table:table-cell>
          <table:table-cell table:style-name="TableCell94" table:number-columns-spanned="9">
            <text:list text:style-name="LFO8" text:continue-numbering="true">
              <text:list-item>
                <text:p text:style-name="P95">了解職場環境實際運作情形。</text:p>
              </text:list-item>
              <text:list-item>
                <text:p text:style-name="P96">職場專業技術的訓練。</text:p>
              </text:list-item>
              <text:list-item>
                <text:p text:style-name="P97">職場倫理與人際關係的學習。</text:p>
              </text:list-item>
              <text:list-item>
                <text:p text:style-name="P98">顧客服務接待禮儀與應對。</text:p>
              </text:list-item>
              <text:list-item>
                <text:p text:style-name="P99">隨機應變能力的培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階段</text:p>
          </table:table-cell>
          <table:table-cell table:style-name="TableCell103" table:number-columns-spanned="4">
            <text:p text:style-name="P104">期程規劃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實習主題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4">
            <text:p text:style-name="P111">○年○月○日至○年○月○日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1.<text:tab/>公司品牌精神與相關規定</text:p>
            <text:p text:style-name="P114">2.<text:tab/>工作環境認識</text:p>
            <text:p text:style-name="P115">3.<text:tab/>商品認識</text:p>
            <text:p text:style-name="P116">4. 作業流程認識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4">
            <text:p text:style-name="P121"><text:span text:style-name="T122">○年○月○日至○年○月○日</text:span>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4">
            <text:p text:style-name="P129"><text:span text:style-name="T130">○年○月○日至○年○月○日</text:span>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4">
            <text:p text:style-name="P137"><text:span text:style-name="T138">○年○月○日至○年○月○日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5</text:p>
          </table:table-cell>
          <table:table-cell table:style-name="TableCell144" table:number-columns-spanned="4">
            <text:p text:style-name="P145">○年○月○日至○年○月○日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 table:number-columns-spanned="4">
            <text:p text:style-name="P152">○年○月○日至○年○月○日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實習機構參與實習課程說明</text:p>
          </table:table-cell>
          <table:table-cell table:style-name="TableCell158" table:number-columns-spanned="9">
            <text:list text:style-name="LFO15" text:continue-numbering="true">
              <text:list-item>
                <text:p text:style-name="P159">提供實際職場環境，培養學生適應能力。</text:p>
              </text:list-item>
              <text:list-item>
                <text:p text:style-name="P160">提供職前訓練、實習中教育訓練課程。</text:p>
              </text:list-item>
              <text:list-item>
                <text:p text:style-name="P161">提供實習訓練所需制服、設備。</text:p>
              </text:list-item>
              <text:list-item>
                <text:p text:style-name="P162">安排業界輔導老師，協助學生實習。</text:p>
              </text:list-item>
              <text:list-item>
                <text:p text:style-name="P163">協助校方進行訪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業界專家輔導實習課程規劃</text:p>
          </table:table-cell>
          <table:table-cell table:style-name="TableCell167" table:number-columns-spanned="9">
            <text:list text:style-name="LFO16" text:continue-numbering="true">
              <text:list-item>
                <text:p text:style-name="P168">與校方輔導老師建立實習輔導群組，即時掌握學生實習狀況。</text:p>
              </text:list-item>
              <text:list-item>
                <text:p text:style-name="P169">引導協助學生職前訓練，了解實習內容。</text:p>
              </text:list-item>
              <text:list-item>
                <text:p text:style-name="P170">實習中學生身心狀況的觀察與輔導。</text:p>
              </text:list-item>
              <text:list-item>
                <text:p text:style-name="P171">專業技術與客戶服務技巧之教導。</text:p>
              </text:list-item>
              <text:list-item>
                <text:p text:style-name="P172">協助校方進行訪視。</text:p>
              </text:list-item>
              <text:list-item>
                <text:p text:style-name="P173">評核實習學生工作表現成績。</text:p>
              </text:list-item>
              <text:list-item>
                <text:p text:style-name="P174">參與實習相關之協調、報告、檢討座談。</text:p>
              </text:list-item>
              <text:list-item>
                <text:p text:style-name="P175">實習學生實習期間表現優良，畢業後可留任轉為正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校教師輔導實習課程規劃</text:p>
          </table:table-cell>
          <table:table-cell table:style-name="TableCell179" table:number-columns-spanned="9">
            <text:list text:style-name="LFO7" text:continue-numbering="true">
              <text:list-item>
                <text:p text:style-name="P180">學生實習意願調查。</text:p>
              </text:list-item>
              <text:list-item>
                <text:p text:style-name="P181">實習場所評估，並填寫紀錄表。</text:p>
              </text:list-item>
              <text:list-item>
                <text:p text:style-name="P182">辦理實習媒合說明會，安排面試。</text:p>
              </text:list-item>
              <text:list-item>
                <text:p text:style-name="P183">辦理學長姐實習經驗分享座談會。</text:p>
              </text:list-item>
              <text:list-item>
                <text:p text:style-name="P184">辦理實習前相關資料填寫（如家長同意書等）、實習前應注意事項與相關權益說明會。</text:p>
              </text:list-item>
              <text:list-item>
                <text:p text:style-name="P185">實習合約書與個別實習計畫協調、撰擬，以及簽定。</text:p>
              </text:list-item>
              <text:list-item>
                <text:p text:style-name="P186">成立社群軟體實習群組，作為即時輔導機制、不適應學生輔導與轉介。</text:p>
              </text:list-item>
              <text:list-item>
                <text:p text:style-name="P187">至少一次工作場所實習訪視，並撰寫訪視報告紀錄表。</text:p>
              </text:list-item>
              <text:list-item>
                <text:p text:style-name="P188">辦理期中實習生返校座談會。</text:p>
              </text:list-item>
              <text:list-item>
                <text:p text:style-name="P189">期末指導並評閱學生實習心得報告，給予成績與回饋。</text:p>
              </text:list-item>
              <text:list-item>
                <text:p text:style-name="P190">辦理實習成果展。</text:p>
              </text:list-item>
              <text:list-item>
                <text:p text:style-name="P191">業界、學生實習課程滿意度調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第三部分：實習成效考核與回饋</text:span><text:span text:style-name="T196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2">
            <text:p text:style-name="P199">實習成效考核指標或項目</text:p>
          </table:table-cell>
          <table:covered-table-cell/>
          <table:table-cell table:style-name="TableCell200" table:number-columns-spanned="8">
            <table:table table:style-name="Table201">
              <table:table-columns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檢核指標</text:p>
                </table:table-cell>
                <table:table-cell table:style-name="TableCell213">
                  <text:p text:style-name="P214">項目</text:p>
                </table:table-cell>
                <table:table-cell table:style-name="TableCell215">
                  <text:p text:style-name="P216">極優<text:line-break/>9-10</text:p>
                </table:table-cell>
                <table:table-cell table:style-name="TableCell217">
                  <text:p text:style-name="P218">優<text:line-break/>7-8</text:p>
                </table:table-cell>
                <table:table-cell table:style-name="TableCell219">
                  <text:p text:style-name="P220">普通<text:line-break/>5-6</text:p>
                </table:table-cell>
                <table:table-cell table:style-name="TableCell221">
                  <text:p text:style-name="P222">尚可<text:line-break/>3-4</text:p>
                </table:table-cell>
                <table:table-cell table:style-name="TableCell223">
                  <text:p text:style-name="P224">待加強<text:line-break/>1-2</text:p>
                </table:table-cell>
                <table:table-cell>
                  <text:p text:style-name="P224"/>
                </table:table-cell>
              </table:table-row>
              <table:table-row table:style-name="TableRow225">
                <table:table-cell table:style-name="TableCell226" table:number-rows-spanned="4">
                  <text:p text:style-name="P227">專業</text:p>
                </table:table-cell>
                <table:table-cell table:style-name="TableCell228">
                  <text:p text:style-name="P229"><text:span text:style-name="T230">工作計劃能力</text:span>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>
                  <text:p text:style-name="P240"/>
                </table:table-cell>
              </table:table-row>
              <table:table-row table:style-name="TableRow241">
                <table:covered-table-cell>
                  <text:p text:style-name="P242"/>
                </table:covered-table-cell>
                <table:table-cell table:style-name="TableCell243">
                  <text:p text:style-name="P244">業務技術能力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>
                  <text:p text:style-name="P254"/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<text:span text:style-name="T259">執行力</text:span>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>
                  <text:p text:style-name="P269"/>
                </table:table-cell>
              </table:table-row>
              <table:table-row table:style-name="TableRow270">
                <table:covered-table-cell>
                  <text:p text:style-name="P271"/>
                </table:covered-table-cell>
                <table:table-cell table:style-name="TableCell272">
                  <text:p text:style-name="P273">配合度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>
                  <text:p text:style-name="P283"/>
                </table:table-cell>
              </table:table-row>
              <table:table-row table:style-name="TableRow284">
                <table:table-cell table:style-name="TableCell285" table:number-rows-spanned="2">
                  <text:p text:style-name="P286">人際關係</text:p>
                </table:table-cell>
                <table:table-cell table:style-name="TableCell287">
                  <text:p text:style-name="P288"><text:span text:style-name="T289">團隊合作</text:span>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>
                  <text:p text:style-name="P299"/>
                </table:table-cell>
              </table:table-row>
              <table:table-row table:style-name="TableRow300">
                <table:covered-table-cell>
                  <text:p text:style-name="P301"/>
                </table:covered-table-cell>
                <table:table-cell table:style-name="TableCell302">
                  <text:p text:style-name="P303"><text:span text:style-name="T304">溝通協調</text:span><text:span text:style-name="T305">及處理偶發事件能力</text:span>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>
                  <text:p text:style-name="P315"/>
                </table:table-cell>
              </table:table-row>
              <table:table-row table:style-name="TableRow316">
                <table:table-cell table:style-name="TableCell317" table:number-rows-spanned="4">
                  <text:p text:style-name="P318">學習態度與出勤</text:p>
                </table:table-cell>
                <table:table-cell table:style-name="TableCell319">
                  <text:p text:style-name="P320"><text:span text:style-name="T321">責任感</text:span>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>
                  <text:p text:style-name="P331"/>
                </table:table-cell>
              </table:table-row>
              <table:table-row table:style-name="TableRow332">
                <table:covered-table-cell>
                  <text:p text:style-name="P333"/>
                </table:covered-table-cell>
                <table:table-cell table:style-name="TableCell334">
                  <text:p text:style-name="P335"><text:span text:style-name="T336">自我反省能力</text:span>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>
                  <text:p text:style-name="P346"/>
                </table:table-cell>
              </table:table-row>
              <table:table-row table:style-name="TableRow347">
                <table:covered-table-cell>
                  <text:p text:style-name="P348"/>
                </table:covered-table-cell>
                <table:table-cell table:style-name="TableCell349">
                  <text:p text:style-name="P350"><text:span text:style-name="T351">主動積極性</text:span>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>
                  <text:p text:style-name="P361"/>
                </table:table-cell>
              </table:table-row>
              <table:table-row table:style-name="TableRow362">
                <table:covered-table-cell>
                  <text:p text:style-name="P363"/>
                </table:covered-table-cell>
                <table:table-cell table:style-name="TableCell364">
                  <text:p text:style-name="P365"><text:span text:style-name="T366">出勤狀況</text:span>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>
                  <text:p text:style-name="P376"/>
                </table:table-cell>
              </table:table-row>
              <table:table-row table:style-name="TableRow377">
                <table:table-cell table:style-name="TableCell378" table:number-columns-spanned="2">
                  <text:p text:style-name="P379">總分</text:p>
                </table:table-cell>
                <table:covered-table-cell/>
                <table:table-cell table:style-name="TableCell380" table:number-columns-spanned="6">
                  <text:p text:style-name="P38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2">
                <table:table-cell table:style-name="TableCell383" table:number-columns-spanned="8">
                  <text:p text:style-name="P384"><text:span text:style-name="T385">整體評語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實習成效與教學評核方式</text:p>
          </table:table-cell>
          <table:covered-table-cell/>
          <table:table-cell table:style-name="TableCell390" table:number-columns-spanned="8">
            <text:p text:style-name="P391">1.實習單位之工作評分占50%</text:p>
            <text:p text:style-name="P392">2.本系實習輔導教師校外訪視占20%</text:p>
            <text:p text:style-name="P393"><text:span text:style-name="T394">3.校外實習作業（含實作）及心得報告占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8">
            <text:list text:style-name="LFO9" text:continue-numbering="true">
              <text:list-item>
                <text:p text:style-name="P399">五千字實習心得報告</text:p>
              </text:list-item>
              <text:list-item>
                <text:p text:style-name="P400">學長姐實習經驗分享會</text:p>
              </text:list-item>
              <text:list-item>
                <text:p text:style-name="P401">實習成果展</text:p>
              </text:list-item>
              <text:list-item>
                <text:p text:style-name="P402">實習滿意度調查（學生、實習機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實習學生簽名(章)</text:p>
          </table:table-cell>
          <table:table-cell table:style-name="TableCell411">
            <text:p text:style-name="P412">實習機構或單位主管簽名(章)</text:p>
          </table:table-cell>
          <table:table-cell table:style-name="TableCell413">
            <text:p text:style-name="P414"><text:span text:style-name="T415">系</text:span><text:span text:style-name="T416">或輔導老師簽名(章)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eibei TC Bold" svg:font-family="Weibei TC Bold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pple LiGothic Medium" svg:font-family="Apple LiGothic Medium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" style:font-name-asian="標楷體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務訓練計劃表</dc:title>
    <meta:initial-creator>rr</meta:initial-creator>
    <dc:creator>Administrator</dc:creator>
    <meta:creation-date>2024-07-04T07:30:00Z</meta:creation-date>
    <dc:date>2024-07-04T07:30:00Z</dc:date>
    <meta:print-date>2017-03-27T05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4" meta:row-count="10" meta:non-whitespace-character-count="1222"/>
  </office:meta>
</office:document-meta>
</file>