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清單段落" style:list-style-name="LFO10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472in"/>
    </style:style>
    <style:style style:name="TableColumn11" style:family="table-column">
      <style:table-column-properties style:column-width="4.9215in"/>
    </style:style>
    <style:style style:name="Table9" style:family="table">
      <style:table-properties style:width="6.2687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245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清單段落" style:family="paragraph">
      <style:paragraph-properties fo:margin-left="0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background-color="#FFFFFF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4" style:parent-style-name="清單段落" style:family="paragraph">
      <style:paragraph-properties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清單段落" style:family="paragraph">
      <style:paragraph-properties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清單段落" style:family="paragraph">
      <style:paragraph-properties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清單段落" style:family="paragraph">
      <style:paragraph-properties fo:margin-left="0.66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清單段落" style:family="paragraph">
      <style:paragraph-properties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family="paragraph">
      <style:paragraph-properties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8" style:parent-style-name="清單段落" style:family="paragraph">
      <style:paragraph-properties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family="paragraph">
      <style:paragraph-properties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清單段落" style:family="paragraph">
      <style:paragraph-properties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清單段落" style:family="paragraph">
      <style:paragraph-properties fo:margin-left="0.666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清單段落" style:family="paragraph">
      <style:paragraph-properties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清單段落" style:family="paragraph">
      <style:paragraph-properties fo:margin-left="0.6666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清單段落" style:family="paragraph">
      <style:paragraph-properties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清單段落" style:family="paragraph">
      <style:paragraph-properties fo:margin-left="0.6666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3" style:parent-style-name="內文" style:family="paragraph">
      <style:text-properties style:font-name="Times New Roman" style:font-name-asian="標楷體" fo:color="#FF0000"/>
    </style:style>
    <style:style style:name="TableColumn225" style:family="table-column">
      <style:table-column-properties style:column-width="1.3569in"/>
    </style:style>
    <style:style style:name="TableColumn226" style:family="table-column">
      <style:table-column-properties style:column-width="4.4902in"/>
    </style:style>
    <style:style style:name="Table224" style:family="table">
      <style:table-properties style:width="5.8472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FF"/>
    </style:style>
    <style:style style:name="P24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FF"/>
    </style:style>
    <style:style style:name="P24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FF"/>
    </style:style>
    <style:style style:name="P24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fo:background-color="#FFFFFF"/>
    </style:style>
    <style:style style:name="P243" style:parent-style-name="清單段落" style:list-style-name="LFO2" style:family="paragraph">
      <style:paragraph-properties fo:margin-left="0.2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background-color="#FFFFFF"/>
    </style:style>
    <style:style style:name="TableRow245" style:family="table-row">
      <style:table-row-properties style:min-row-height="0.8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 style:min-row-height="0.890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 style:min-row-height="0.890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/>
    </style:style>
    <style:style style:name="TableRow260" style:family="table-row">
      <style:table-row-properties style:min-row-height="0.89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 fo:font-weight="bold" style:font-weight-asian="bold"/>
    </style:style>
    <style:style style:name="P266" style:parent-style-name="清單段落" style:family="paragraph">
      <style:paragraph-properties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4" style:parent-style-name="清單段落" style:family="paragraph">
      <style:paragraph-properties fo:margin-left="0.6666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清單段落" style:family="paragraph">
      <style:paragraph-properties fo:margin-left="0.6666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清單段落" style:family="paragraph">
      <style:paragraph-properties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清單段落" style:family="paragraph">
      <style:paragraph-properties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清單段落" style:family="paragraph">
      <style:paragraph-properties fo:margin-left="0.6666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清單段落" style:family="paragraph">
      <style:paragraph-properties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清單段落" style:family="paragraph">
      <style:paragraph-properties fo:margin-left="0.6666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P309" style:parent-style-name="清單段落" style:family="paragraph">
      <style:paragraph-properties fo:margin-left="0.6666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清單段落" style:family="paragraph">
      <style:paragraph-properties fo:margin-left="0.6666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清單段落" style:family="paragraph">
      <style:paragraph-properties fo:margin-left="0.6666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text-properties style:font-name="Times New Roman" style:font-name-asian="標楷體" fo:font-weight="bold" style:font-weight-asian="bold"/>
    </style:style>
    <style:style style:name="T327" style:parent-style-name="預設段落字型" style:family="text">
      <style:text-properties style:font-name="Times New Roman" style:font-name-asian="標楷體" fo:font-weight="bold" style:font-weight-asian="bold"/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P331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332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 fo:font-weight="bold" style:font-weight-asian="bold"/>
    </style:style>
    <style:style style:name="P3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35" style:parent-style-name="清單段落" style:family="paragraph">
      <style:paragraph-properties fo:margin-left="1.6736in" fo:text-indent="-1.3402in">
        <style:tab-stops/>
      </style:paragraph-properties>
      <style:text-properties style:font-name="Times New Roman" style:font-name-asian="標楷體"/>
    </style:style>
    <style:style style:name="P3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3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49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35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text-properties style:font-name="Times New Roman" style:font-name-asian="標楷體" fo:font-weight="bold" style:font-weight-asian="bold"/>
    </style:style>
    <style:style style:name="P352" style:parent-style-name="清單段落" style:family="paragraph">
      <style:paragraph-properties fo:text-indent="0.3333in"/>
      <style:text-properties style:font-name="Times New Roman" style:font-name-asian="標楷體"/>
    </style:style>
    <style:style style:name="P353" style:parent-style-name="內文" style:family="paragraph">
      <style:text-properties style:font-name="Times New Roman" style:font-name-asian="標楷體" fo:font-weight="bold" style:font-weight-asian="bold"/>
    </style:style>
    <style:style style:name="P354" style:parent-style-name="清單段落" style:family="paragraph">
      <style:paragraph-properties fo:text-indent="0.3333in"/>
      <style:text-properties style:font-name="Times New Roman" style:font-name-asian="標楷體"/>
    </style:style>
    <style:style style:name="P355" style:parent-style-name="清單段落" style:family="paragraph">
      <style:paragraph-properties fo:margin-left="0.6666in" fo:text-indent="-0.333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 fo:color="#FF0000"/>
    </style:style>
    <style:style style:name="P358" style:parent-style-name="清單段落" style:family="paragraph">
      <style:paragraph-properties fo:margin-left="0.6666in" fo:text-indent="-0.33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color="#FF0000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6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P36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7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71" style:parent-style-name="清單段落" style:family="paragraph">
      <style:paragraph-properties fo:margin-left="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9" style:parent-style-name="清單段落" style:family="paragraph">
      <style:paragraph-properties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9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393" style:parent-style-name="內文" style:family="paragraph">
      <style:text-properties style:font-name="Times New Roman" style:font-name-asian="標楷體" fo:font-size="14pt" style:font-size-asian="14pt"/>
    </style:style>
    <style:style style:name="P394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  <style:style style:name="P395" style:parent-style-name="清單段落" style:family="paragraph">
      <style:paragraph-properties fo:margin-left="0.583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崇右影藝科技大學</text:span><text:span text:style-name="T3"><text:s text:c="2"/></text:span><text:span text:style-name="T4">學生校外實習計畫書</text:span><text:span text:style-name="T5">（</text:span><text:span text:style-name="T6">公版範列</text:span><text:span text:style-name="T7">）</text:span></text:p>
      <text:list text:style-name="LFO10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合作科系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學生資料</text:p>
          </table:table-cell>
          <table:table-cell table:style-name="TableCell20">
            <text:p text:style-name="P21">姓名 <text:s text:c="16"/><text:s/>學號 <text:s text:c="12"/></text:p>
          </table:table-cell>
        </table:table-row>
        <table:table-row table:style-name="TableRow22">
          <table:table-cell table:style-name="TableCell23">
            <text:p text:style-name="P24">實習課程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 習 期 間</text:p>
          </table:table-cell>
          <table:table-cell table:style-name="TableCell30">
            <text:p text:style-name="P31">自 <text:s text:c="5"/>年 <text:s text:c="3"/>月 <text:s text:c="3"/>日 <text:s text:c="3"/>至 <text:s text:c="5"/>年 <text:s text:c="3"/>月 <text:s text:c="4"/>日</text:p>
          </table:table-cell>
        </table:table-row>
        <table:table-row table:style-name="TableRow32">
          <table:table-cell table:style-name="TableCell33">
            <text:p text:style-name="P34">實習輔導教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名稱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貳</text:span><text:span text:style-name="T45">、</text:span><text:span text:style-name="T46">實習學習內容</text:span><text:span text:style-name="T47">(</text:span><text:span text:style-name="T48">**</text:span><text:span text:style-name="T49">請</text:span><text:span text:style-name="T50">各系</text:span><text:span text:style-name="T51">依</text:span><text:span text:style-name="T52">實習課程因企業廠商及學生不同</text:span><text:span text:style-name="T53"><text:s/></text:span><text:span text:style-name="T54">訂定</text:span><text:span text:style-name="T55">個別</text:span><text:span text:style-name="T56">內容說明</text:span><text:span text:style-name="T57">)</text:span></text:p>
      <text:p text:style-name="P58">一、實習課程說明：<text:s/></text:p>
      <text:p text:style-name="P59"><text:span text:style-name="T60">範例</text:span><text:span text:style-name="T61">&lt;</text:span><text:span text:style-name="T62">本實習課程目的是培育學生能將所學之知識與技能整合，並運用於實務中，</text:span><text:span text:style-name="T63">讓</text:span><text:span text:style-name="T64">學生能於畢業前體認職場情境</text:span><text:span text:style-name="T65">並</text:span><text:span text:style-name="T66">對就業做準備，</text:span><text:span text:style-name="T67">使其</text:span><text:span text:style-name="T68">具備業界所需之專業能力</text:span><text:span text:style-name="T69">，</text:span><text:span text:style-name="T70">進而縮短畢業後接任新工作的適應期</text:span><text:span text:style-name="T71">，以利未來順利就業及生涯發展。</text:span><text:span text:style-name="T72">&gt;</text:span></text:p>
      <text:p text:style-name="P73"/>
      <text:p text:style-name="P74"><text:span text:style-name="T75">二、實習課程</text:span><text:span text:style-name="T76">目標</text:span><text:span text:style-name="T77">：</text:span><text:span text:style-name="T78"><text:s/></text:span><text:span text:style-name="T79">可複</text:span><text:span text:style-name="T80">V</text:span><text:span text:style-name="T81">選</text:span><text:span text:style-name="T82"><text:s/></text:span><text:span text:style-name="T83">可增加條列</text:span></text:p>
      <text:p text:style-name="P84"><text:span text:style-name="T85">□</text:span><text:span text:style-name="T86">1.<text:s/></text:span><text:span text:style-name="T87">瞭</text:span><text:span text:style-name="T88">解</text:span><text:span text:style-name="T89">業界環境</text:span><text:span text:style-name="T90">。</text:span></text:p>
      <text:p text:style-name="P91"><text:span text:style-name="T92">□</text:span><text:span text:style-name="T93">2.<text:s/></text:span><text:span text:style-name="T94">熟悉</text:span><text:span text:style-name="T95">部門或</text:span><text:span text:style-name="T96">單位環境及特性。</text:span></text:p>
      <text:p text:style-name="P97"><text:span text:style-name="T98">□</text:span><text:span text:style-name="T99">3.<text:s/></text:span><text:span text:style-name="T100">熟悉</text:span><text:span text:style-name="T101">部門或</text:span><text:span text:style-name="T102">單位</text:span><text:span text:style-name="T103">員工</text:span><text:span text:style-name="T104">的職責。</text:span></text:p>
      <text:p text:style-name="P105"><text:span text:style-name="T106">□</text:span><text:span text:style-name="T107">4.<text:s/></text:span><text:span text:style-name="T108">能執行</text:span><text:span text:style-name="T109">部門或</text:span><text:span text:style-name="T110">單位</text:span><text:span text:style-name="T111">相關業務</text:span><text:span text:style-name="T112">。</text:span></text:p>
      <text:p text:style-name="P113"><text:span text:style-name="T114">□</text:span><text:span text:style-name="T115">5.<text:s/></text:span><text:span text:style-name="T116">能</text:span><text:span text:style-name="T117">在職場情境中遵守企業倫理與職業道德，體認</text:span><text:span text:style-name="T118">工作者的專業態度與角色</text:span><text:span text:style-name="T119">。</text:span></text:p>
      <text:p text:style-name="P120"><text:span text:style-name="T121">□</text:span><text:span text:style-name="T122">6.<text:s/></text:span><text:span text:style-name="T123">能</text:span><text:span text:style-name="T124">主動學習並吸收工作新知</text:span><text:span text:style-name="T125">。</text:span></text:p>
      <text:p text:style-name="P126"><text:span text:style-name="T127">□</text:span><text:span text:style-name="T128">7.<text:s/></text:span><text:span text:style-name="T129">能主動溝通協調，維持良好人際關係。</text:span></text:p>
      <text:p text:style-name="P130"><text:span text:style-name="T131">□</text:span><text:span text:style-name="T132">8</text:span><text:span text:style-name="T133">.<text:s/></text:span><text:span text:style-name="T134">培</text:span><text:span text:style-name="T135">育專業人才的實務能力</text:span><text:span text:style-name="T136">。</text:span></text:p>
      <text:p text:style-name="P137"><text:span text:style-name="T138">□</text:span><text:span text:style-name="T139">9</text:span><text:span text:style-name="T140">.<text:s/></text:span><text:span text:style-name="T141">瞭解</text:span><text:span text:style-name="T142">職場</text:span><text:span text:style-name="T143">相關資源並妥善應用，</text:span><text:span text:style-name="T144">達成企業</text:span><text:span text:style-name="T145">/</text:span><text:span text:style-name="T146">部門</text:span><text:span text:style-name="T147">/</text:span><text:span text:style-name="T148">單位目標</text:span><text:span text:style-name="T149">。</text:span></text:p>
      <text:p text:style-name="P150"/>
      <text:p text:style-name="P151"><text:span text:style-name="T152">三、實習課程內涵：</text:span><text:span text:style-name="T153">可複</text:span><text:span text:style-name="T154">V</text:span><text:span text:style-name="T155">選</text:span><text:span text:style-name="T156"><text:s/></text:span><text:span text:style-name="T157">可增加條列</text:span></text:p>
      <text:p text:style-name="P158"><text:span text:style-name="T159">□</text:span><text:span text:style-name="T160">1.<text:s/></text:span><text:span text:style-name="T161">提供學生</text:span><text:span text:style-name="T162">所學直接相關的經驗</text:span><text:span text:style-name="T163">，以</text:span><text:span text:style-name="T164">落實理論與實務密切結合</text:span><text:span text:style-name="T165">。</text:span></text:p>
      <text:p text:style-name="P166"><text:span text:style-name="T167">□</text:span><text:span text:style-name="T168">2.<text:s/></text:span><text:span text:style-name="T169">擴大學生</text:span><text:span text:style-name="T170">視野，並</text:span><text:span text:style-name="T171">強化學生</text:span><text:span text:style-name="T172">專業</text:span><text:span text:style-name="T173">知能</text:span><text:span text:style-name="T174">。</text:span></text:p>
      <text:p text:style-name="P175"><text:span text:style-name="T176">□</text:span><text:span text:style-name="T177">3.<text:s/></text:span><text:span text:style-name="T178">培育學生解決問題能力。</text:span></text:p>
      <text:p text:style-name="P179"><text:span text:style-name="T180">□</text:span><text:span text:style-name="T181">4.<text:s/></text:span><text:span text:style-name="T182">提升學生團隊合作</text:span><text:span text:style-name="T183">及</text:span><text:span text:style-name="T184">資源整合能力。</text:span></text:p>
      <text:p text:style-name="P185"><text:span text:style-name="T186">□</text:span><text:span text:style-name="T187">5</text:span><text:span text:style-name="T188">.<text:s/></text:span><text:span text:style-name="T189">使學生得</text:span><text:span text:style-name="T190">依</text:span><text:span text:style-name="T191">所學協助實習機構</text:span><text:span text:style-name="T192">之</text:span><text:span text:style-name="T193">業務處理</text:span><text:span text:style-name="T194">。</text:span></text:p>
      <text:p text:style-name="P195"><text:span text:style-name="T196">□</text:span><text:span text:style-name="T197">6.<text:s/></text:span><text:span text:style-name="T198">培養學生自我負責的態度。</text:span></text:p>
      <text:p text:style-name="P199"><text:span text:style-name="T200">□</text:span><text:span text:style-name="T201">7</text:span><text:span text:style-name="T202">.<text:s/></text:span><text:span text:style-name="T203">使學生得以培養豐沛與良好之人際關係</text:span><text:span text:style-name="T204">。</text:span></text:p>
      <text:p text:style-name="P205"><text:span text:style-name="T206">□</text:span><text:span text:style-name="T207">8</text:span><text:span text:style-name="T208">.</text:span><text:span text:style-name="T209"><text:s/></text:span><text:span text:style-name="T210">使學生瞭</text:span><text:span text:style-name="T211">解</text:span><text:span text:style-name="T212">產業</text:span><text:span text:style-name="T213">趨勢，有助從中啟發就業志趣。</text:span></text:p>
      <text:p text:style-name="P214"/>
      <text:p text:style-name="P215"/>
      <text:p text:style-name="P216"/>
      <text:p text:style-name="P217"/>
      <text:p text:style-name="內文"><text:span text:style-name="T218">四、各階段實習內容具體規劃及時程分配：</text:span><text:span text:style-name="T219">[</text:span><text:span text:style-name="T220">因企業廠商不同請訂定學生個別實習內容</text:span><text:span text:style-name="T221">]</text:span><text:span text:style-name="T222"><text:s/></text:span></text:p>
      <text:p text:style-name="P223"><text:s text:c="6"/><text:s text:c="4"/>【請按&lt;週次&gt;<text:s/>填寫實習內容，若學期/學年度實習<text:s/>可跨週填寫但不超過月<text:s/>】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週次/月份</text:p>
          </table:table-cell>
          <table:table-cell table:style-name="TableCell230">
            <text:p text:style-name="P231"><text:span text:style-name="T232">實習內容之規劃</text:span><text:span text:style-name="T233"><text:s text:c="3"/></text:span><text:span text:style-name="T234">範例</text:span></text:p>
          </table:table-cell>
        </table:table-row>
        <table:table-row table:style-name="TableRow235">
          <table:table-cell table:style-name="TableCell236">
            <text:p text:style-name="P237">第1至2週</text:p>
          </table:table-cell>
          <table:table-cell table:style-name="TableCell238">
            <text:list text:style-name="LFO2" text:continue-numbering="true">
              <text:list-item>
                <text:p text:style-name="P239">新進人員職前訓練與輔導。</text:p>
              </text:list-item>
              <text:list-item>
                <text:p text:style-name="P240">認識組織環境與章程。</text:p>
              </text:list-item>
              <text:list-item>
                <text:p text:style-name="P241">認識工作夥伴，建立人際關係。</text:p>
              </text:list-item>
              <text:list-item>
                <text:p text:style-name="P242">進行負責業務之交接。</text:p>
              </text:list-item>
              <text:list-item>
                <text:p text:style-name="P243"><text:span text:style-name="T244">熟悉工作流程與行政程序。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第3至4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第5至8週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第9至12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12至18週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五、</text:span><text:span text:style-name="T268">企業提供實習課程指導與資源說明：</text:span><text:span text:style-name="T269">可複</text:span><text:span text:style-name="T270">V</text:span><text:span text:style-name="T271">選</text:span><text:span text:style-name="T272"><text:s/></text:span><text:span text:style-name="T273">可增加條列</text:span></text:p>
      <text:p text:style-name="P274"><text:span text:style-name="T275">□</text:span><text:span text:style-name="T276">1.<text:s/></text:span><text:span text:style-name="T277">提供職前訓練與輔導</text:span><text:span text:style-name="T278">。</text:span></text:p>
      <text:p text:style-name="P279"><text:span text:style-name="T280">□</text:span><text:span text:style-name="T281">2.<text:s/></text:span><text:span text:style-name="T282">協助學校實習輔導教師到實習機構輔導實習學生工作事宜。</text:span></text:p>
      <text:p text:style-name="P283"><text:span text:style-name="T284">□</text:span><text:span text:style-name="T285">3.<text:s/></text:span><text:span text:style-name="T286">協助實習輔導老師瞭解實習學生實習狀況。</text:span></text:p>
      <text:p text:style-name="P287"><text:span text:style-name="T288">□</text:span><text:span text:style-name="T289">4</text:span><text:span text:style-name="T290">.<text:s/></text:span><text:span text:style-name="T291">於</text:span><text:span text:style-name="T292">實習工作場域負責指導學生。</text:span></text:p>
      <text:p text:style-name="P293"><text:span text:style-name="T294">□</text:span><text:span text:style-name="T295">5</text:span><text:span text:style-name="T296">.<text:s/></text:span><text:span text:style-name="T297">實習報告寫作指導。</text:span></text:p>
      <text:p text:style-name="P298"><text:span text:style-name="T299">□</text:span><text:span text:style-name="T300">6.<text:s/></text:span><text:span text:style-name="T301">協助實習學生之生活管理及專業知能輔導</text:span><text:span text:style-name="T302">。</text:span></text:p>
      <text:p text:style-name="P303"><text:span text:style-name="T304">□</text:span><text:span text:style-name="T305">7</text:span><text:span text:style-name="T306">.</text:span><text:span text:style-name="T307"><text:s/></text:span><text:span text:style-name="T308">評核實習學生工作表現成績。</text:span></text:p>
      <text:p text:style-name="P309"><text:span text:style-name="T310">□</text:span><text:span text:style-name="T311">8</text:span><text:span text:style-name="T312">.<text:s/></text:span><text:span text:style-name="T313">參與實習相關之協調、報告、檢討座談。</text:span></text:p>
      <text:p text:style-name="P314"><text:span text:style-name="T315">□</text:span><text:span text:style-name="T316">9</text:span><text:span text:style-name="T317">.</text:span><text:span text:style-name="T318"><text:s/></text:span><text:span text:style-name="T319">實習機構提供資源與設</text:span><text:span text:style-name="T320">備供實習生使用。</text:span></text:p>
      <text:p text:style-name="P321"><text:span text:style-name="T322">□</text:span><text:span text:style-name="T323">10</text:span><text:span text:style-name="T324">.<text:s/></text:span><text:span text:style-name="T325">若實習學生實習期間表現優良，畢業後可留任轉為正職。</text:span></text:p>
      <text:p text:style-name="P326"/>
      <text:p text:style-name="內文"><text:span text:style-name="T327">六、</text:span><text:span text:style-name="T328">教師輔導訪視實習課程</text:span><text:span text:style-name="T329">進行之規劃：</text:span><text:span text:style-name="T330"><text:s/></text:span></text:p>
      <text:p text:style-name="P331">1.<text:s/>每位校外實習學生都有一位專屬實習輔導教師加以輔導，在學生實習期間輔導教師至少一次親赴實習機構訪視及輔導學生，並做成輔導訪視紀錄表。</text:p>
      <text:p text:style-name="P332">2.<text:s/>實習輔導教師均與所輔導之實習學生保持暢通的聯繫管道(包括利用各類網路通訊軟體)，隨時掌握並瞭解實習學生實習情形，並給予學生專業的實習指導，亦能即時協助解決學生在實習中或生活中所遭遇問題。</text:p>
      <text:soft-page-break/>
      <text:p text:style-name="P333">七、業界專家輔導實習課程規劃：</text:p>
      <text:p text:style-name="P334">1.<text:s/>學生職前輔導：職涯發展評估、職前教育訓練、職場倫理教育、分享工作經驗。</text:p>
      <text:p text:style-name="P335">2.<text:s/>學生在職輔導：職務指導、透過口述解說、操作示範、案例研討或其他方式進行輔導，並協助取得專業證照、協助學生職場諮詢。</text:p>
      <text:p text:style-name="P336">3.<text:s/>學生就業輔導：生涯規劃輔導、職務目標引導、建立業界人脈、提供就業與求職訊息。</text:p>
      <text:p text:style-name="內文"><text:span text:style-name="T337">叁</text:span><text:span text:style-name="T338">、</text:span><text:span text:style-name="T339">實習成效考核與回饋</text:span><text:span text:style-name="T340"><text:s text:c="2"/></text:span><text:span text:style-name="T341">(</text:span><text:span text:style-name="T342">請依各系特性</text:span><text:span text:style-name="T343"><text:s/></text:span><text:span text:style-name="T344">修改符合各系之考核與回饋</text:span><text:span text:style-name="T345">)</text:span></text:p>
      <text:p text:style-name="P346">一、實習成效考核指標或項目：<text:s/></text:p>
      <text:p text:style-name="P347">1.<text:s/>校外實習成績，由實習機構單位主管與本校實習輔導教師共同評核，成績比重各佔50%。</text:p>
      <text:p text:style-name="P348">2.<text:s/>校外實習報告內容，即每週都需填寫週誌。</text:p>
      <text:p text:style-name="P349">3.<text:s/>心得報告，內容須包含實習單位介紹、實習工作內容、實習遭遇困難與解決、實務與理論印證、結論與建議等5大部分。</text:p>
      <text:p text:style-name="P350">4.<text:s/>除口頭、書面報告外，實習期間之平常聯繫、學習等各項報告列入重要評核。</text:p>
      <text:p text:style-name="P351">二、實習成效與教學評核方式：</text:p>
      <text:p text:style-name="P352">每位校外實習學生都有一位專屬實習輔導教師加以輔導，在學生實習期間輔導教師至少1-2次親赴實習單位，其餘時間以電話、網際網路等方式輔導與協助學生各項實習問題，以掌握實習學生之實習成效。</text:p>
      <text:p text:style-name="P353">三、實習課程後回饋規劃：</text:p>
      <text:p text:style-name="P354">在實習結束後，由實習就業輔導組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355"><text:span text:style-name="T356">1.<text:s/></text:span><text:span text:style-name="T357">對學生進行學生滿意度調查。</text:span></text:p>
      <text:p text:style-name="P358"><text:span text:style-name="T359">2.<text:s/></text:span><text:span text:style-name="T360">針對學生的實習表現進行雇主滿意度調查</text:span><text:span text:style-name="T361">。</text:span></text:p>
      <text:p text:style-name="P362"/>
      <text:p text:style-name="P363">肆、審查機制:</text:p>
      <text:p text:style-name="內文"><text:span text:style-name="T364">本個別實習計畫已於系級實習委員會通過。會議日期</text:span><text:span text:style-name="T365">: <text:s text:c="8"/></text:span><text:span text:style-name="T366"><text:s/></text:span><text:span text:style-name="T367">系章</text:span><text:span text:style-name="T368"><text:s text:c="6"/></text:span></text:p>
      <text:p text:style-name="P369"/>
      <text:p text:style-name="P370">伍、學生權益</text:p>
      <text:p text:style-name="P371"><text:span text:style-name="T372">學生</text:span><text:span text:style-name="T373">本人已充分了解並同意</text:span><text:span text:style-name="T374">個別</text:span><text:span text:style-name="T375">實習計畫內容;</text:span><text:span text:style-name="T376">簽署後</text:span><text:span text:style-name="T377">授權校方與廠商簽訂合約。</text:span><text:span text:style-name="T378"><text:s text:c="26"/></text:span></text:p>
      <text:p text:style-name="P379"><text:span text:style-name="T380"><text:s text:c="17"/></text:span><text:span text:style-name="T381">實</text:span><text:span text:style-name="T382"><text:s/></text:span><text:span text:style-name="T383">習</text:span><text:span text:style-name="T384"><text:s/></text:span><text:span text:style-name="T385">學</text:span><text:span text:style-name="T386"><text:s/></text:span><text:span text:style-name="T387">生</text:span><text:span text:style-name="T388"><text:s/></text:span><text:span text:style-name="T389">簽章：</text:span><text:span text:style-name="T390"><text:s text:c="19"/></text:span></text:p>
      <text:p text:style-name="P391"/>
      <text:p text:style-name="P392"><text:s text:c="45"/></text:p>
      <text:p text:style-name="P393"><text:s text:c="6"/></text:p>
      <text:p text:style-name="P394"/>
      <text:p text:style-name="P395"><text:span text:style-name="T396"><text:s text:c="42"/></text:span><text:span text:style-name="T397">崇右影藝科技大學</text:span><text:span text:style-name="T398"><text:s text:c="3"/></text:span><text:span text:style-name="T399"><text:s text:c="7"/></text:span><text:span text:style-name="T400">系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4-07-04T07:30:00Z</meta:creation-date>
    <dc:date>2024-07-04T07:30:00Z</dc:date>
    <meta:template xlink:href="Normal" xlink:type="simple"/>
    <meta:editing-cycles>1</meta:editing-cycles>
    <meta:editing-duration>PT0S</meta:editing-duration>
    <meta:document-statistic meta:page-count="3" meta:paragraph-count="4" meta:word-count="345" meta:character-count="2311" meta:row-count="16" meta:non-whitespace-character-count="1970"/>
  </office:meta>
</office:document-meta>
</file>