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236in"/>
    </style:style>
    <style:style style:name="TableColumn3" style:family="table-column">
      <style:table-column-properties style:column-width="0.4868in"/>
    </style:style>
    <style:style style:name="TableColumn4" style:family="table-column">
      <style:table-column-properties style:column-width="0.5145in"/>
    </style:style>
    <style:style style:name="TableColumn5" style:family="table-column">
      <style:table-column-properties style:column-width="0.6208in"/>
    </style:style>
    <style:style style:name="TableColumn6" style:family="table-column">
      <style:table-column-properties style:column-width="0.234in"/>
    </style:style>
    <style:style style:name="TableColumn7" style:family="table-column">
      <style:table-column-properties style:column-width="1.1451in"/>
    </style:style>
    <style:style style:name="TableColumn8" style:family="table-column">
      <style:table-column-properties style:column-width="0.2333in"/>
    </style:style>
    <style:style style:name="TableColumn9" style:family="table-column">
      <style:table-column-properties style:column-width="0.5166in"/>
    </style:style>
    <style:style style:name="TableColumn10" style:family="table-column">
      <style:table-column-properties style:column-width="0.1076in"/>
    </style:style>
    <style:style style:name="TableColumn11" style:family="table-column">
      <style:table-column-properties style:column-width="2.3291in"/>
    </style:style>
    <style:style style:name="Table1" style:family="table" style:master-page-name="MP0">
      <style:table-properties style:width="6.8118in" fo:margin-left="0in" table:align="left"/>
    </style:style>
    <style:style style:name="TableRow12" style:family="table-row">
      <style:table-row-properties style:min-row-height="0.5in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ableRow18" style:family="table-row">
      <style:table-row-properties style:min-row-height="0.5in" fo:keep-together="always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9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31" style:family="table-row">
      <style:table-row-properties style:min-row-height="0.5in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5pt" style:font-size-asian="15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5pt" style:font-size-asian="15pt"/>
    </style:style>
    <style:style style:name="TableRow48" style:family="table-row">
      <style:table-row-properties style:min-row-height="0.402in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5pt" style:font-size-asian="15pt"/>
    </style:style>
    <style:style style:name="TableCell52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text-indent="0.625in"/>
    </style:style>
    <style:style style:name="T54" style:parent-style-name="預設段落字型" style:family="text">
      <style:text-properties style:font-name="標楷體" style:font-name-asian="標楷體" fo:font-size="15pt" style:font-size-asian="15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SimSun" style:font-name-asian="SimSun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4027in" fo:keep-together="always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top="0.25in" fo:line-height="0.25in" fo:text-indent="0.1958in"/>
    </style:style>
    <style:style style:name="T6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margin-top="0.1in" fo:line-height="0.25in" fo:text-indent="0.2138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margin-top="0.1in" fo:line-height="0.25in" fo:text-indent="0.2138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margin-top="0.1in" fo:line-height="0.25in" fo:text-indent="0.2138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margin-top="0.1in" fo:line-height="0.25in" fo:text-indent="0.2138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margin-top="0.1in" fo:line-height="0.25in" fo:text-indent="0.1986in"/>
    </style:style>
    <style:style style:name="T9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1in" fo:line-height="0.25in" fo:text-indent="0.1958in"/>
    </style:style>
    <style:style style:name="T10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margin-top="0.1in" fo:line-height="0.25in" fo:text-indent="0.2138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margin-top="0.1in" fo:line-height="0.25in" fo:text-indent="0.2138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margin-top="0.1in" fo:line-height="0.25in" fo:text-indent="0.2138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margin-top="0.1in" fo:line-height="0.25in" fo:text-indent="0.2138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margin-top="0.1in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margin-top="0.1in" fo:line-height="0.2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text:display="none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崇右影藝科技大學</text:span><text:span text:style-name="T16"><text:s text:c="16"/></text:span><text:span text:style-name="T17">系實習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班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內文"><text:span text:style-name="T35"><draw:custom-shape svg:x="0.92292in" svg:y="0.1375in" svg:width="0.20347in" svg:height="0.19583in" draw:z-index="251661312" draw:id="id0" draw:style-name="a0" draw:name="矩形 8" text:anchor-type="paragraph"><svg:title/><svg:desc/><draw:enhanced-geometry draw:type="non-primitive" svg:viewBox="0 0 21600 21600" draw:enhanced-path="M 0 0 L 21600 0 21600 21600 0 21600 Z N"/></draw:custom-shape></text:span><text:span text:style-name="T36"><draw:custom-shape svg:x="0.16181in" svg:y="0.1375in" svg:width="0.20347in" svg:height="0.19583in" draw:z-index="251662336" draw:id="id1" draw:style-name="a1" draw:name="矩形 7" text:anchor-type="paragraph"><svg:title/><svg:desc/><draw:enhanced-geometry draw:type="non-primitive" svg:viewBox="0 0 21600 21600" draw:enhanced-path="M 0 0 L 21600 0 21600 21600 0 21600 Z N"/></draw:custom-shape></text:span><text:span text:style-name="T37"><text:s text:c="5"/>男 <text:s text:c="4"/>女</text:span>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住址</text:span></text:p>
          </table: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<text:span text:style-name="T51">申請日期</text:span></text:p>
          </table:table-cell>
          <table:covered-table-cell/>
          <table:table-cell table:style-name="TableCell52" table:number-columns-spanned="5" table:number-rows-spanned="2">
            <text:p text:style-name="P53"><text:span text:style-name="T54">年　　　月　　　日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 table:number-rows-spanned="2">
            <text:p text:style-name="P56">電話</text:p>
          </table:table-cell>
          <table:covered-table-cell/>
          <table:table-cell table:style-name="TableCell57">
            <text:p text:style-name="P58"><text:span text:style-name="T59">(H)</text:span><text:span text:style-name="T60">: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table-cell table:style-name="TableCell65">
            <text:p text:style-name="P66">手機:</text:p>
          </table:table-cell>
        </table:table-row>
      </table:table>
      <text:p text:style-name="內文"/>
      <text:p text:style-name="P67"><text:span text:style-name="T68">實習機構名稱</text:span><text:span text:style-name="T69">：</text:span><text:span text:style-name="T70"><text:s text:c="56"/></text:span></text:p>
      <text:p text:style-name="P71"><text:span text:style-name="T72">機 構 地 址：</text:span><text:span text:style-name="T73"><text:s text:c="56"/></text:span></text:p>
      <text:p text:style-name="P74"><text:span text:style-name="T75">單 位 主 管：</text:span><text:span text:style-name="T76"><text:s text:c="23"/></text:span><text:span text:style-name="T77"><text:s/>職稱：</text:span><text:span text:style-name="T78"><text:s text:c="24"/></text:span></text:p>
      <text:p text:style-name="P79"><text:span text:style-name="T80">聯 <text:s/>絡 <text:s/>人 ：</text:span><text:span text:style-name="T81"><text:s text:c="23"/></text:span><text:span text:style-name="T82"><text:s/>職稱：</text:span><text:span text:style-name="T83"><text:s text:c="25"/></text:span></text:p>
      <text:p text:style-name="P84"><text:span text:style-name="T85">聯 絡 電 話：</text:span><text:span text:style-name="T86"><text:s text:c="23"/></text:span><text:span text:style-name="T87"><text:s/>傳真：</text:span><text:span text:style-name="T88"><text:s text:c="24"/></text:span></text:p>
      <text:p text:style-name="P89"><text:span text:style-name="T90">實習起迄日期</text:span><text:span text:style-name="T91">：自</text:span><text:span text:style-name="T92"><text:s text:c="5"/></text:span><text:span text:style-name="T93">年</text:span><text:span text:style-name="T94"><text:s text:c="5"/></text:span><text:span text:style-name="T95">月</text:span><text:span text:style-name="T96"><text:s text:c="5"/></text:span><text:span text:style-name="T97">日起至</text:span><text:span text:style-name="T98"><text:s text:c="5"/></text:span><text:span text:style-name="T99">年</text:span><text:span text:style-name="T100"><text:s text:c="5"/></text:span><text:span text:style-name="T101">月</text:span><text:span text:style-name="T102"><text:s text:c="5"/></text:span><text:span text:style-name="T103">日止</text:span></text:p>
      <text:p text:style-name="P104"><text:span text:style-name="T105">實習工作時間</text:span><text:span text:style-name="T106">：</text:span><text:span text:style-name="T107"><text:s text:c="54"/></text:span></text:p>
      <text:p text:style-name="P108"><text:span text:style-name="T109">實 習 部 門：</text:span><text:span text:style-name="T110"><text:s text:c="55"/></text:span></text:p>
      <text:p text:style-name="P111"><text:span text:style-name="T112">實 習 內 容：1.</text:span><text:span text:style-name="T113"><text:s text:c="53"/></text:span></text:p>
      <text:p text:style-name="P114"><text:span text:style-name="T115"><text:s text:c="13"/>2.</text:span><text:span text:style-name="T116"><text:s text:c="53"/></text:span></text:p>
      <text:p text:style-name="P117"><text:span text:style-name="T118"><text:s text:c="13"/>3.</text:span><text:span text:style-name="T119"><text:s text:c="53"/></text:span></text:p>
      <text:p text:style-name="P120"/>
      <text:p text:style-name="P121"><text:s text:c="4"/>系助教:<text:s text:c="15"/>系所主任: <text:s text:c="7"/><text:s text:c="2"/><text:s text:c="6"/>輔導老師: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st User</meta:initial-creator>
    <dc:creator>Administrator</dc:creator>
    <meta:creation-date>2024-06-25T08:55:00Z</meta:creation-date>
    <dc:date>2024-06-25T08:55:00Z</dc: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7" meta:row-count="6" meta:non-whitespace-character-count="722"/>
  </office:meta>
</office:document-meta>
</file>