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888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3pt"/>
    </style:style>
    <style:style style:name="T9" style:parent-style-name="預設段落字型" style:family="text">
      <style:text-properties style:font-name-asian="標楷體" fo:font-size="14pt" style:font-size-asian="14pt" style:font-size-complex="13pt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text-properties style:font-name-asian="標楷體"/>
    </style:style>
    <style:style style:name="P12" style:parent-style-name="內文" style:family="paragraph">
      <style:paragraph-properties style:snap-to-layout-grid="false" fo:line-height="0.1666in" fo:margin-right="0.0618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1666in" fo:margin-right="0.0618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1666in" fo:margin-right="0.0618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style:line-height-at-least="0.4166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style:line-height-at-least="0.3888in" fo:text-indent="0.875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style:line-height-at-least="0.3888in" fo:text-indent="2.1388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style:line-height-at-least="0.3888in" fo:text-indent="2.1388in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/>
    </style:style>
    <style:style style:name="P31" style:parent-style-name="內文" style:family="paragraph">
      <style:paragraph-properties style:snap-to-layout-grid="false" style:line-height-at-least="0in" fo:text-indent="2in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3888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start" style:line-height-at-least="0.3888in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崇右影藝科技大學○○系學生校外實習廠商同意書</text:p>
      <text:p text:style-name="P2"/>
      <text:p text:style-name="P3"/>
      <text:p text:style-name="內文"><text:span text:style-name="T4">本公司</text:span><text:span text:style-name="T5">____________________</text:span><text:span text:style-name="T6">為配合崇右影藝科技大學○○系</text:span><text:span text:style-name="T7">推動學生校外實習課程</text:span><text:span text:style-name="T8">，同意安排上述課程之</text:span><text:span text:style-name="T9">學生至本機構實習。</text:span></text:p>
      <text:p text:style-name="P10"/>
      <text:p text:style-name="P11"/>
      <text:p text:style-name="P12"/>
      <text:p text:style-name="P13"/>
      <text:p text:style-name="P14"/>
      <text:p text:style-name="P15">此致</text:p>
      <text:p text:style-name="P16">崇右影藝科技大學○○系</text:p>
      <text:p text:style-name="P17"/>
      <text:p text:style-name="P18"/>
      <text:p text:style-name="P19"/>
      <text:p text:style-name="P20">公司名稱：</text:p>
      <text:p text:style-name="P21"><text:span text:style-name="T22">負</text:span><text:span text:style-name="T23"><text:s/></text:span><text:span text:style-name="T24">責</text:span><text:span text:style-name="T25"><text:s/></text:span><text:span text:style-name="T26">人：</text:span><text:span text:style-name="T27"><text:s text:c="17"/></text:span><text:span text:style-name="T28"><text:s/>(</text:span><text:span text:style-name="T29">簽名或蓋章</text:span><text:span text:style-name="T30">)</text:span></text:p>
      <text:p text:style-name="P31"><text:span text:style-name="T32">(</text:span><text:span text:style-name="T33">或實習部門主管</text:span><text:span text:style-name="T34">)</text:span><text:span text:style-name="T35"><text:s text:c="8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中華民國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ce</meta:initial-creator>
    <dc:creator>Administrator</dc:creator>
    <meta:creation-date>2025-06-11T03:17:00Z</meta:creation-date>
    <dc:date>2025-06-11T03:17:00Z</dc: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