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⊙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⊙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⊙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⊙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⊙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⊙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⊙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0986in" text:min-label-width="0.6916in" text:list-level-position-and-space-mode="label-alignment">
          <style:list-level-label-alignment text:label-followed-by="listtab" fo:margin-left="0.7902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1083in" text:min-label-width="0.4666in" text:list-level-position-and-space-mode="label-alignment">
          <style:list-level-label-alignment text:label-followed-by="listtab" fo:margin-left="0.575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1666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2in"/>
    </style:style>
    <style:style style:name="TableColumn9" style:family="table-column">
      <style:table-column-properties style:column-width="1.05in"/>
    </style:style>
    <style:style style:name="TableColumn10" style:family="table-column">
      <style:table-column-properties style:column-width="0.6527in"/>
    </style:style>
    <style:style style:name="TableColumn11" style:family="table-column">
      <style:table-column-properties style:column-width="0.3972in"/>
    </style:style>
    <style:style style:name="TableColumn12" style:family="table-column">
      <style:table-column-properties style:column-width="0.5375in"/>
    </style:style>
    <style:style style:name="TableColumn13" style:family="table-column">
      <style:table-column-properties style:column-width="0.5125in"/>
    </style:style>
    <style:style style:name="TableColumn14" style:family="table-column">
      <style:table-column-properties style:column-width="1.05in"/>
    </style:style>
    <style:style style:name="TableColumn15" style:family="table-column">
      <style:table-column-properties style:column-width="1.05in"/>
    </style:style>
    <style:style style:name="Table7" style:family="table">
      <style:table-properties style:width="6.45in" fo:margin-left="0in" table:align="center"/>
    </style:style>
    <style:style style:name="TableRow16" style:family="table-row">
      <style:table-row-properties style:min-row-height="0.4368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5" style:family="table-row">
      <style:table-row-properties style:min-row-height="0.4916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34" style:family="table-row">
      <style:table-row-properties style:min-row-height="0.4958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43" style:family="table-row">
      <style:table-row-properties style:min-row-height="0.5993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0097in" fo:text-indent="0.1527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48" style:family="table-row">
      <style:table-row-properties style:min-row-height="0.5986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53" style:family="table-row">
      <style:table-row-properties style:min-row-height="1.8569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58" style:family="table-row">
      <style:table-row-properties style:min-row-height="1.8576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63" style:family="table-row">
      <style:table-row-properties style:min-row-height="0.9222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25%"/>
    </style:style>
    <style:style style:name="T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70" style:family="table-row">
      <style:table-row-properties style:min-row-height="0.6138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Row84" style:family="table-row">
      <style:table-row-properties style:min-row-height="0.8291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8548in" fo:text-indent="-0.845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.8548in" fo:text-indent="-0.845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8548in" fo:text-indent="-0.845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8548in" fo:text-indent="-0.845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8548in" fo:text-indent="-0.845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8548in" fo:text-indent="-0.845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7" style:parent-style-name="內文" style:family="paragraph">
      <style:paragraph-properties fo:margin-top="0.1666in" fo:margin-left="0.3333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崇右影藝科技大學</text:span><text:span text:style-name="T3"><text:s text:c="2"/></text:span><text:span text:style-name="T4">學年度學生校外實習</text:span></text:p>
      <text:p text:style-name="P5"><text:span text:style-name="T6">離退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　　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班　　級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　　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　　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實習機構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離退日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原實習期程</text:p>
          </table:table-cell>
          <table:table-cell table:style-name="TableCell46" table:number-columns-spanned="7">
            <text:p text:style-name="P47">年<text:s text:c="4"/>月<text:s text:c="4"/>日<text:s/>至<text:s text:c="4"/>年<text:s text:c="5"/>月<text:s text:c="3"/>日（共<text:s text:c="3"/>週，<text:s text:c="3"/>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已實習期程</text:p>
          </table:table-cell>
          <table:table-cell table:style-name="TableCell51" table:number-columns-spanned="7">
            <text:p text:style-name="P52"><text:s text:c="2"/>年<text:s text:c="4"/>月<text:s text:c="4"/>日<text:s/>至<text:s text:c="4"/>年<text:s text:c="4"/>月<text:s text:c="4"/>日（共<text:s text:c="2"/>週，<text:s text:c="4"/>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離退原因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輔導紀錄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7">
            <text:p text:style-name="P67"><text:span text:style-name="T68">依各系訂定之獎懲細則</text:span><text:span text:style-name="T69">處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生簽名</text:p>
          </table:table-cell>
          <table:table-cell table:style-name="TableCell73">
            <text:p text:style-name="P74">輔導老師</text:p>
          </table:table-cell>
          <table:table-cell table:style-name="TableCell75" table:number-columns-spanned="2">
            <text:p text:style-name="P76">實習機構</text:p>
            <text:p text:style-name="P77">主　　管</text:p>
          </table:table-cell>
          <table:covered-table-cell/>
          <table:table-cell table:style-name="TableCell78" table:number-columns-spanned="2">
            <text:p text:style-name="P79">系主任</text:p>
          </table:table-cell>
          <table:covered-table-cell/>
          <table:table-cell table:style-name="TableCell80">
            <text:p text:style-name="P81">教務處</text:p>
          </table:table-cell>
          <table:table-cell table:style-name="TableCell82">
            <text:p text:style-name="P83">校長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left="0.5833in" fo:margin-right="-0.0347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Bookman Old Style" style:font-name-asian="Arial Unicode M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⊙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⊙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⊙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⊙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⊙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⊙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⊙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0986in" text:min-label-width="0.6916in" text:list-level-position-and-space-mode="label-alignment">
          <style:list-level-label-alignment text:label-followed-by="listtab" fo:margin-left="0.7902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1083in" text:min-label-width="0.4666in" text:list-level-position-and-space-mode="label-alignment">
          <style:list-level-label-alignment text:label-followed-by="listtab" fo:margin-left="0.575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崇右技術學院　開會通知單</dc:title>
    <dc:subject/>
    <meta:initial-creator>im01</meta:initial-creator>
    <dc:creator>Administrator</dc:creator>
    <meta:creation-date>2025-06-12T05:15:00Z</meta:creation-date>
    <dc:date>2025-06-12T05:15:00Z</dc:date>
    <meta:print-date>2013-12-18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